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Odlomakpopisa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Odlomakpopisa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Odlomakpopisa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Odlomakpopisa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Odlomakpopisa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Odlomakpopisa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Odlomakpopisa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Odlomakpopisa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Odlomakpopisa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Odlomakpopisa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Odlomakpopisa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Odlomakpopisa" style:list-style-name="LFO1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line-height="150%"/>
    </style:style>
    <style:style style:name="T1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Odlomakpopisa" style:list-style-name="LFO2" style:family="paragraph">
      <style:paragraph-properties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Odlomakpopisa" style:list-style-name="LFO2" style:family="paragraph">
      <style:paragraph-properties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Odlomakpopisa" style:list-style-name="LFO2" style:family="paragraph">
      <style:paragraph-properties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Odlomakpopisa" style:list-style-name="LFO2" style:family="paragraph">
      <style:paragraph-properties fo:margin-bottom="0.1388in" fo:line-height="150%"/>
    </style:style>
    <style:style style:name="T7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0" style:parent-style-name="Odlomakpopisa" style:list-style-name="LFO2" style:family="paragraph">
      <style:paragraph-properties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Odlomakpopisa" style:list-style-name="LFO2" style:family="paragraph">
      <style:paragraph-properties fo:margin-bottom="0.1388in" fo:line-height="150%"/>
    </style:style>
    <style:style style:name="T8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4" style:parent-style-name="Odlomakpopisa" style:list-style-name="LFO2" style:family="paragraph">
      <style:paragraph-properties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Odlomakpopisa" style:list-style-name="LFO2" style:family="paragraph">
      <style:paragraph-properties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Odlomakpopisa" style:list-style-name="LFO2" style:family="paragraph">
      <style:paragraph-properties fo:margin-bottom="0.1388in" fo:line-height="150%"/>
    </style:style>
    <style:style style:name="T8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Zadanifontodlomk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9" style:parent-style-name="Odlomakpopisa" style:list-style-name="LFO2" style:family="paragraph">
      <style:paragraph-properties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line-height="150%"/>
    </style:style>
    <style:style style:name="T9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line-height="150%"/>
    </style:style>
    <style:style style:name="T9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line-height="150%"/>
    </style:style>
    <style:style style:name="T10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line-height="150%"/>
    </style:style>
    <style:style style:name="T11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line-height="150%"/>
    </style:style>
    <style:style style:name="T12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line-height="150%"/>
    </style:style>
    <style:style style:name="T1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line-height="150%"/>
    </style:style>
    <style:style style:name="T14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line-height="150%"/>
    </style:style>
    <style:style style:name="T15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line-height="150%"/>
    </style:style>
    <style:style style:name="T15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line-height="150%"/>
    </style:style>
    <style:style style:name="T15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line-height="150%"/>
    </style:style>
    <style:style style:name="T16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line-height="150%"/>
    </style:style>
    <style:style style:name="T16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line-height="150%"/>
    </style:style>
    <style:style style:name="T17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4" style:parent-style-name="Normal" style:family="paragraph">
      <style:paragraph-properties fo:line-height="150%"/>
    </style:style>
    <style:style style:name="T17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line-height="150%"/>
    </style:style>
    <style:style style:name="T17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2" style:parent-style-name="Normal" style:family="paragraph">
      <style:paragraph-properties fo:line-height="150%"/>
    </style:style>
    <style:style style:name="T18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line-height="150%"/>
    </style:style>
    <style:style style:name="T19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line-height="150%"/>
    </style:style>
    <style:style style:name="T19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line-height="150%"/>
    </style:style>
    <style:style style:name="T19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line-height="150%"/>
    </style:style>
    <style:style style:name="T20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line-height="150%"/>
    </style:style>
    <style:style style:name="T207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0" style:parent-style-name="Normal" style:family="paragraph">
      <style:paragraph-properties fo:line-height="150%"/>
    </style:style>
    <style:style style:name="T211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line-height="150%"/>
    </style:style>
    <style:style style:name="T215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fo:line-height="150%"/>
    </style:style>
    <style:style style:name="T223" style:parent-style-name="Zadanifontodlomk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Normal" style:family="paragraph">
      <style:paragraph-properties fo:margin-bottom="0.1388in" fo:line-height="150%"/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OPIS LEKTIRE <text:s/>ZA TREĆI RAZRED MŠ OZALJ</text:p>
      <text:p text:style-name="P2"/>
      <text:list text:style-name="LFO1">
        <text:list-item text:start-value="1">
          <text:p text:style-name="P3">MATO LOVRAK: VLAK U SNILEGU</text:p>
        </text:list-item>
      </text:list>
      <text:list text:style-name="LFO1" text:continue-numbering="true">
        <text:list-item>
          <text:p text:style-name="P4">IVANA BRLIĆ-MAŽURANIĆ: ČUDNOVATE ZGODE ŠEGRTA HLAPIĆA</text:p>
        </text:list-item>
      </text:list>
      <text:list text:style-name="LFO1" text:continue-numbering="true">
        <text:list-item>
          <text:p text:style-name="P5">LUKO PALJERTAK: MIŠEVI I MAČKE NAGLAVAČKE</text:p>
        </text:list-item>
      </text:list>
      <text:list text:style-name="LFO1" text:continue-numbering="true">
        <text:list-item>
          <text:p text:style-name="P6">VLADIMIR NAZOR: BIJELI JELEN</text:p>
        </text:list-item>
      </text:list>
      <text:list text:style-name="LFO1" text:continue-numbering="true">
        <text:list-item>
          <text:p text:style-name="P7">DUBRAVKO HORVATIĆ: GRIČKI TOP</text:p>
        </text:list-item>
      </text:list>
      <text:list text:style-name="LFO1" text:continue-numbering="true">
        <text:list-item>
          <text:p text:style-name="P8">SANJA POLAK: DNEVNIK PAULINE P. ILI DRUGI DNEVNIK PAULINE P.</text:p>
        </text:list-item>
      </text:list>
      <text:list text:style-name="LFO1" text:continue-numbering="true">
        <text:list-item>
          <text:p text:style-name="P9">SANJA PILIĆ: NEMAM VREMENA ILI E BAŠ MI JE ŽAO ILI HOĆU I JA</text:p>
        </text:list-item>
      </text:list>
      <text:list text:style-name="LFO1" text:continue-numbering="true">
        <text:list-item>
          <text:p text:style-name="P10">NADA IVELJIĆ: ŠESTINSKI KIŠOBRAN ILI ČUVARICE NOVIH KROVOVA</text:p>
        </text:list-item>
      </text:list>
      <text:list text:style-name="LFO1" text:continue-numbering="true">
        <text:list-item>
          <text:p text:style-name="P11">GIANNI RODARI: PUTOVANJE PLAVE STRIJELE ILI ČIPOLINO</text:p>
        </text:list-item>
      </text:list>
      <text:list text:style-name="LFO1" text:continue-numbering="true">
        <text:list-item>
          <text:p text:style-name="P12">SLAVKO KOLAR: JURNJAVA NA MOTORU</text:p>
        </text:list-item>
      </text:list>
      <text:list text:style-name="LFO1" text:continue-numbering="true">
        <text:list-item>
          <text:p text:style-name="P13">FRANK LYMAN BAUM: ČAROBNJAK IZ OZA</text:p>
        </text:list-item>
      </text:list>
      <text:list text:style-name="LFO1" text:continue-numbering="true">
        <text:list-item>
          <text:p text:style-name="P14">HRVATSKE NARODNE BAJKE</text:p>
        </text:list-item>
      </text:list>
      <text:p text:style-name="P15"/>
      <text:p text:style-name="P16"/>
      <text:p text:style-name="P17"><text:span text:style-name="T18"><text:s text:c="4"/></text:span><text:span text:style-name="T19">POPIS PLANIRANIH LEKTIRNIH DJELA, 5.A</text:span></text:p>
      <text:p text:style-name="P20"/>
      <text:p text:style-name="P21">MJESEC <text:s text:c="4"/>REDNI BROJ<text:tab/><text:s text:c="4"/>AUTOR I NASLOV</text:p>
      <text:p text:style-name="P22"><text:s text:c="44"/>OBVEZNA LEKTIRA</text:p>
      <text:p text:style-name="P23">RUJAN <text:s text:c="15"/><text:tab/>1.<text:tab/>SANJA PILIĆ, MRVICE IZ DNEVNOG BORAVKA</text:p>
      <text:p text:style-name="P24">LISTOPAD <text:s text:c="10"/>2. <text:s text:c="11"/>FERENC MOLNAR, JUNACI <text:s/>( DJEČACI )PAVLOVE ULICE</text:p>
      <text:p text:style-name="P25">STUDENI<text:tab/>3.<text:tab/>IVAN KUŠAN , KOKO U PARIZU</text:p>
      <text:p text:style-name="P26">PROSINAC<text:tab/>4.<text:tab/>MILIVOJ MATOŠEC, STRAH U ULICI LIPA</text:p>
      <text:p text:style-name="P27">SIJEČANJ<text:tab/>5.<text:tab/>A. S. PUŠKIN, BAJKA O RIBARU I RIBICI</text:p>
      <text:p text:style-name="P28">VELJAČA<text:tab/>6.<text:tab/>MIRO GAVRAN, ZALJUBLJEN DO UŠIJU</text:p>
      <text:p text:style-name="P29">OŽUJAK<text:tab/><text:s text:c="14"/>7.<text:tab/><text:s/>ŠALJIVE NARODNE PRIČE</text:p>
      <text:soft-page-break/>
      <text:p text:style-name="P30">TRAVANJ<text:tab/>8.<text:tab/>TITO BILOPAVLOVIĆ, PAUNAŠ</text:p>
      <text:p text:style-name="P31">SVIBANJ<text:tab/>9.<text:s/><text:tab/>PAVAO PAVLIČIĆ, TROJICA U TRNJU</text:p>
      <text:p text:style-name="P32">LIPANJ<text:tab/><text:tab/>-----------------------------------</text:p>
      <text:p text:style-name="P33"/>
      <text:p text:style-name="P34"/>
      <text:p text:style-name="P35">POPIS PLANIRANIH LEKTIRNIH DJELA, 5. B</text:p>
      <text:p text:style-name="P36"/>
      <text:p text:style-name="P37">MJESEC <text:s text:c="4"/>REDNI BROJ<text:tab/><text:s text:c="4"/>AUTOR I NASLOV</text:p>
      <text:p text:style-name="P38"><text:s text:c="44"/>OBVEZNA LEKTIRA</text:p>
      <text:p text:style-name="P39">RUJAN <text:s text:c="15"/><text:tab/>1.<text:tab/>PAVAO PAVLIČIĆ, TROJICA U TRNJU</text:p>
      <text:p text:style-name="P40">LISTOPAD<text:tab/>2.<text:tab/>IVAN KUŠAN, KOKO U PARIZU</text:p>
      <text:p text:style-name="P41">STUDENI<text:tab/>3.<text:tab/>FERENC MOLNAR, JUNACI ( DJEČACI )PAVLOVE ULICE</text:p>
      <text:p text:style-name="P42">PROSINAC<text:tab/>4.<text:tab/>TITO BILOPAVLOVIĆ, PAUNAŠ</text:p>
      <text:p text:style-name="P43">SIJEČANJ<text:tab/>5.<text:tab/>ŠALJIVE NARODNE PRIČE</text:p>
      <text:p text:style-name="P44">VELJAČA<text:tab/>6.<text:tab/>MILIVOJ MATOŠEC, STRAH U ULICI LIPA</text:p>
      <text:p text:style-name="P45">OŽUJAK<text:tab/><text:s text:c="14"/>7.<text:tab/>A. S. PUŠKIN, BAJKA O RIBARU I RIBICI<text:s/></text:p>
      <text:p text:style-name="P46">TRAVANJ<text:tab/>8.<text:tab/>SANJA PILIĆ, MRVICE IZ DNEVNOG BORAVKA</text:p>
      <text:p text:style-name="P47">SVIBANJ<text:tab/>9.<text:s/><text:tab/>MIRO GAVRAN, ZALJUBLJEN DO UŠIJU</text:p>
      <text:p text:style-name="P48">LIPANJ<text:tab/><text:tab/>------------------------------</text:p>
      <text:p text:style-name="P49"><text:s text:c="64"/></text:p>
      <text:p text:style-name="P50">6.A RAZRED</text:p>
      <text:p text:style-name="P51">RUJAN <text:s text:c="11"/>V. NAZOR, VELI JOŽE <text:s text:c="5"/></text:p>
      <text:p text:style-name="P52">LISTOPAD <text:s text:c="5"/>O. WILDE, SRETNI KRALJEVIĆ</text:p>
      <text:p text:style-name="P53">STUDENI <text:s text:c="7"/>B. DOVJAK – MATKOVIĆ, ZAGREBAČKA PRIČA</text:p>
      <text:soft-page-break/>
      <text:p text:style-name="P54">PROSINAC <text:s text:c="4"/>I. BRLIĆ MAŽURANIĆ, PRIČE IZ DAVNINE</text:p>
      <text:p text:style-name="P55">SIJEČANJ <text:s text:c="7"/>S. TOMAŠ, MALI RATNI DNEVNIK</text:p>
      <text:p text:style-name="P56">VELJAČA <text:s text:c="7"/>M. TWAIN, KRALJEVIĆ I PROSJAK</text:p>
      <text:p text:style-name="P57">OŽUJAK <text:s text:c="8"/>J. SWIFT, GULIVEROVA PUTOVANJA</text:p>
      <text:p text:style-name="P58">TRAVANJ <text:s text:c="6"/>H. SIENKIEWICZ, KROZ PUSTINJU I PRAŠUMU</text:p>
      <text:p text:style-name="P59">SVIBANJ <text:s text:c="7"/>A. ŠENOA, POVJESTICE</text:p>
      <text:p text:style-name="P60"/>
      <text:p text:style-name="P61">6. B RAZRED</text:p>
      <text:p text:style-name="P62">RUJAN <text:s text:c="11"/>S. TOMAŠ, MALI RATNI DNEVNIK</text:p>
      <text:p text:style-name="P63">LISTOPAD <text:s text:c="6"/>H. SIENKIEWICZ, KROZ PUSTINJU I PRAŠUMU</text:p>
      <text:p text:style-name="P64">STUDENI <text:s text:c="8"/>J. SWIFT, GULIVEROVA PUTOVANJA</text:p>
      <text:p text:style-name="P65">PROSINAC <text:s text:c="5"/>M. TWAIN, KRALJEVIĆ I PROSJAK</text:p>
      <text:p text:style-name="P66">SIJEČANJ <text:s text:c="8"/>I. B. MAŽURANIĆ, PRIČE IZ DAVNINE</text:p>
      <text:p text:style-name="P67">VELJAČA <text:s text:c="8"/>A. ŠENOA, POVJESTICE<text:s/></text:p>
      <text:p text:style-name="P68">OŽUJAK <text:s text:c="9"/>B. DOVJAK – MATKOVIĆ, ZAGREBAČKA PRIČA</text:p>
      <text:p text:style-name="P69">TRAVANJ <text:s text:c="7"/>O. WILDE, SRETNI KRALJEVIĆ <text:s/></text:p>
      <text:p text:style-name="P70">SVIBANJ <text:s text:c="9"/>V. NAZOR, VELI JOŽE<text:s/></text:p>
      <text:p text:style-name="P71"/>
      <text:p text:style-name="P72"/>
      <text:p text:style-name="P73">7.A</text:p>
      <text:list text:style-name="LFO2">
        <text:list-item text:start-value="1">
          <text:p text:style-name="P74">RUJAN: DINKO ŠIMUNOVIĆ, DUGA</text:p>
        </text:list-item>
      </text:list>
      <text:list text:style-name="LFO2" text:continue-numbering="true">
        <text:list-item>
          <text:p text:style-name="P75">LISTOPAD: DOBRIŠA CESARIĆ, PJESME</text:p>
        </text:list-item>
      </text:list>
      <text:list text:style-name="LFO2" text:continue-numbering="true">
        <text:list-item>
          <text:p text:style-name="P76">STUDENI: DAMIR MILOŠ, BIJELI KLAUN</text:p>
        </text:list-item>
      </text:list>
      <text:list text:style-name="LFO2" text:continue-numbering="true">
        <text:list-item>
          <text:p text:style-name="P77"><text:span text:style-name="T78">PROSINAC: S. TOWNSEND,<text:s/></text:span><text:span text:style-name="T79">TAJNI DNEVNIK ADRIANA MOLEA</text:span></text:p>
        </text:list-item>
      </text:list>
      <text:list text:style-name="LFO2" text:continue-numbering="true">
        <text:list-item>
          <text:p text:style-name="P80">SIJEČANJ: H. HITREC, SMOGOVCI</text:p>
        </text:list-item>
      </text:list>
      <text:list text:style-name="LFO2" text:continue-numbering="true">
        <text:list-item>
          <text:p text:style-name="P81"><text:span text:style-name="T82">VELJAČA: V. NAZOR,<text:s/></text:span><text:span text:style-name="T83">VODA</text:span></text:p>
        </text:list-item>
      </text:list>
      <text:soft-page-break/>
      <text:list text:style-name="LFO2" text:continue-numbering="true">
        <text:list-item>
          <text:p text:style-name="P84">OŽUJAK: BOŽIDAR PROSENJAK, DIVLJI KONJ</text:p>
        </text:list-item>
      </text:list>
      <text:list text:style-name="LFO2" text:continue-numbering="true">
        <text:list-item>
          <text:p text:style-name="P85">TRAVANJ: BRANKA PRIMORAC, MATURALAC</text:p>
        </text:list-item>
      </text:list>
      <text:list text:style-name="LFO2" text:continue-numbering="true">
        <text:list-item>
          <text:p text:style-name="P86"><text:span text:style-name="T87">SVIBANJ:<text:s/></text:span><text:span text:style-name="T88">VJEKOSLAV MAJER, DNEVNIK MALOG PERICE</text:span></text:p>
        </text:list-item>
      </text:list>
      <text:list text:style-name="LFO2" text:continue-numbering="true">
        <text:list-item>
          <text:p text:style-name="P89">LIPANJ: IZBORNA ILI D. JELAČIĆ – BUŽIMSKI, SPORTSKI ŽIVOT LETEĆEG MARTINA</text:p>
        </text:list-item>
      </text:list>
      <text:p text:style-name="P90"/>
      <text:p text:style-name="P91">POPIS PLANIRANIH LEKTIRNIH DJELA, 7. B</text:p>
      <text:p text:style-name="P92">MJESEC <text:s text:c="4"/>REDNI BROJ<text:tab/><text:s text:c="4"/>AUTOR I NASLOV</text:p>
      <text:p text:style-name="P93"><text:span text:style-name="T94"><text:s text:c="44"/></text:span><text:span text:style-name="T95">OBVEZNA LEKTIRA</text:span></text:p>
      <text:p text:style-name="P96"><text:span text:style-name="T97">RUJAN <text:s text:c="15"/></text:span><text:span text:style-name="T98"><text:tab/>1.</text:span><text:span text:style-name="T99"><text:tab/></text:span><text:span text:style-name="T100">VLADIMIR NAZOR, VODA</text:span></text:p>
      <text:p text:style-name="P101">LISTOPAD<text:tab/>2.<text:tab/>V. NOVAK, IZ VELEGRADSKOG PODZEMLJA</text:p>
      <text:p text:style-name="P102">STUDENI<text:tab/>3.<text:tab/>DEBORAH ELIS, DJEVOJČICA IZ AFGANISTANA <text:s/></text:p>
      <text:p text:style-name="P103">PROSINAC<text:tab/>4.<text:tab/>DOBRIŠA CESARIĆ, PJESME</text:p>
      <text:p text:style-name="P104">SIJEČANJ<text:tab/>5.<text:tab/>GUSTAV SCHWAB, NAJLJEPŠE PRIČE KLASIČNE STARINE</text:p>
      <text:p text:style-name="P105"><text:span text:style-name="T106">VELJAČA</text:span><text:span text:style-name="T107"><text:tab/>6.</text:span><text:span text:style-name="T108"><text:tab/></text:span><text:span text:style-name="T109">BOŽIDAR PROSENJAK, DIVLJI KONJ</text:span><text:span text:style-name="T110"><text:s text:c="4"/></text:span></text:p>
      <text:p text:style-name="P111">OŽUJAK<text:tab/><text:s text:c="14"/>7.<text:tab/>D. JELAČIĆ-BUŽIMSKI, SPORTSKI ŽIVOT LETEĆEG MARTINA <text:s/></text:p>
      <text:p text:style-name="P112"><text:span text:style-name="T113">TRAVANJ</text:span><text:span text:style-name="T114"><text:tab/>8.</text:span><text:span text:style-name="T115"><text:tab/></text:span><text:span text:style-name="T116">HRVOJE HITREC, SMOGOVCI</text:span></text:p>
      <text:p text:style-name="P117">SVIBANJ<text:tab/>9.<text:s/><text:tab/>BRANKA PRIMORAC, MATURALAC</text:p>
      <text:p text:style-name="P118">LIPANJ<text:tab/><text:tab/>---------------------------------------</text:p>
      <text:p text:style-name="P119"/>
      <text:p text:style-name="P120"/>
      <text:p text:style-name="P121"/>
      <text:p text:style-name="P122">POPIS PLANIRANIH LEKTIRNIH DJELA, 7. C</text:p>
      <text:p text:style-name="P123"/>
      <text:p text:style-name="P124">MJESEC<text:tab/>REDNI BROJ<text:tab/>AUTOR I NASLOV</text:p>
      <text:soft-page-break/>
      <text:p text:style-name="P125"><text:s text:c="43"/>OBVEZNA LEKTIRA</text:p>
      <text:p text:style-name="P126">RUJAN<text:tab/><text:s text:c="15"/>1.<text:tab/>DOBRIŠA CESARIĆ, PJESME</text:p>
      <text:p text:style-name="P127"><text:span text:style-name="T128">LISTOPAD</text:span><text:span text:style-name="T129"><text:tab/>2.</text:span><text:span text:style-name="T130"><text:tab/></text:span><text:span text:style-name="T131">VLADIMIR NAZOR, VODA</text:span></text:p>
      <text:p text:style-name="P132">STUDENI<text:tab/>3.<text:tab/>V. NOVAK, IZ VELEGRADSKOG PODZEMLJA</text:p>
      <text:p text:style-name="P133">PROSINAC<text:tab/>4.<text:tab/>DEBORAH ELIS, DJEVOJČICA IZ AFGANISTANA</text:p>
      <text:p text:style-name="P134">SIJEČANJ<text:tab/>5.<text:tab/>HRVOJE HITREC, SMOGOVCI</text:p>
      <text:p text:style-name="P135">VELJAČA<text:tab/>6.<text:tab/>BRANKA PRIMORAC, MATURALAC</text:p>
      <text:p text:style-name="P136"><text:span text:style-name="T137">OŽUJAK</text:span><text:span text:style-name="T138"><text:tab/><text:s text:c="14"/>7.</text:span><text:span text:style-name="T139"><text:tab/></text:span><text:span text:style-name="T140">BOŽIDAR PROSENJAK, DIVLJI KONJ</text:span></text:p>
      <text:p text:style-name="P141">TRAVANJ<text:tab/>8. <text:s text:c="10"/>GUSTAV SCHWAB, NAJLJEPŠE PRIČE KLASIČNE STARINE <text:s text:c="4"/></text:p>
      <text:p text:style-name="P142">SVIBANJ<text:tab/>9.<text:s/><text:tab/>D. JELAČIĆ-BUŽIMSKI, SPORTSKI ŽIVOT LETEĆEG MARTINA</text:p>
      <text:p text:style-name="P143">LIPANJ<text:tab/><text:tab/>----- ------------------------------ <text:s text:c="38"/></text:p>
      <text:p text:style-name="P144"/>
      <text:p text:style-name="P145"/>
      <text:p text:style-name="P146"><text:span text:style-name="T147"><text:s text:c="6"/>POPIS <text:s/>KNJIŽEVNIH <text:s/>DJELA, <text:s/>8. A <text:s/>RAZRED</text:span><text:span text:style-name="T148"><text:s text:c="6"/></text:span></text:p>
      <text:p text:style-name="P149"/>
      <text:p text:style-name="P150"><text:span text:style-name="T151">RUJAN <text:s text:c="8"/></text:span><text:span text:style-name="T152">D. ŠIMUNOVIĆ, ALKAR</text:span></text:p>
      <text:p text:style-name="P153"/>
      <text:p text:style-name="P154"><text:span text:style-name="T155">LISTOPAD</text:span><text:span text:style-name="T156"><text:s text:c="3"/>R. BACH, GALEB JONATHAN LIVINGSTON</text:span></text:p>
      <text:p text:style-name="P157"/>
      <text:p text:style-name="P158"><text:span text:style-name="T159">STUDENI</text:span><text:span text:style-name="T160"><text:s text:c="5"/>S. KOLAR: BREZA</text:span></text:p>
      <text:p text:style-name="P161"/>
      <text:p text:style-name="P162"><text:span text:style-name="T163">PROSINAC</text:span><text:span text:style-name="T164"><text:s text:c="3"/>E. KISHON: KOD KUĆE JE NAJGORE</text:span></text:p>
      <text:p text:style-name="P165"/>
      <text:p text:style-name="P166"><text:span text:style-name="T167">SIJEČANJ</text:span><text:span text:style-name="T168"><text:s text:c="5"/>D. TADIJANOVIĆ: SREBRNE SVIRALE</text:span></text:p>
      <text:p text:style-name="P169"/>
      <text:p text:style-name="P170"><text:span text:style-name="T171">VELJAČA</text:span><text:span text:style-name="T172"><text:s text:c="6"/>M. BRAJKO- LIVAKOVIĆ: KAD POBIJEDI LJUBAV</text:span></text:p>
      <text:p text:style-name="P173"/>
      <text:p text:style-name="P174"><text:span text:style-name="T175">OŽUJAK</text:span><text:span text:style-name="T176"><text:s text:c="8"/>S. ŠKRINJARIĆ: ULICA PREDAKA</text:span></text:p>
      <text:p text:style-name="P177"/>
      <text:p text:style-name="P178"><text:span text:style-name="T179">TRAVANJ</text:span><text:span text:style-name="T180"><text:s text:c="6"/>A. ŠENOA: PROSJAK LUKA <text:s/></text:span></text:p>
      <text:p text:style-name="P181"/>
      <text:p text:style-name="P182"><text:span text:style-name="T183">SVIBANJ</text:span><text:span text:style-name="T184"><text:s text:c="8"/>E. HEMINGWAY, STARAC I MORE</text:span></text:p>
      <text:p text:style-name="P185"/>
      <text:p text:style-name="P186"/>
      <text:p text:style-name="P187"/>
      <text:p text:style-name="P188">POPIS KNJIŽEVNIH DJELA, <text:s/>8. B RAZRED</text:p>
      <text:p text:style-name="P189"/>
      <text:p text:style-name="P190"><text:span text:style-name="T191">RUJAN <text:s text:c="8"/></text:span><text:span text:style-name="T192"><text:s/>E. HEMINGWAY, STARAC I MORE</text:span></text:p>
      <text:p text:style-name="P193"/>
      <text:p text:style-name="P194"><text:span text:style-name="T195">LISTOPAD</text:span><text:span text:style-name="T196"><text:s text:c="3"/>D. ŠIMUNOVIĆ, ALKAR</text:span></text:p>
      <text:p text:style-name="P197"/>
      <text:p text:style-name="P198"><text:span text:style-name="T199">STUDENI <text:s text:c="5"/></text:span><text:span text:style-name="T200">A. ŠENOA, PROSJAK LUKA</text:span></text:p>
      <text:p text:style-name="P201"/>
      <text:p text:style-name="P202"><text:span text:style-name="T203">PROSINAC <text:s text:c="2"/></text:span><text:span text:style-name="T204">S. ŠKRINJARIĆ, ULICA PREDAKA</text:span></text:p>
      <text:p text:style-name="P205"/>
      <text:p text:style-name="P206"><text:span text:style-name="T207">SIJEČANJ <text:s text:c="4"/></text:span><text:span text:style-name="T208">R. BACH, GALEB JONATHAN LIVINGSTON</text:span></text:p>
      <text:p text:style-name="P209"/>
      <text:p text:style-name="P210"><text:span text:style-name="T211">VELJAČA <text:s text:c="4"/></text:span><text:span text:style-name="T212">S. KOLAR, BREZA</text:span></text:p>
      <text:p text:style-name="P213"/>
      <text:p text:style-name="P214"><text:span text:style-name="T215">OŽUJAK <text:s text:c="6"/></text:span><text:span text:style-name="T216">E. KISHON, KOD KUĆE JE NAJGORE</text:span></text:p>
      <text:p text:style-name="P217"/>
      <text:p text:style-name="P218"><text:span text:style-name="T219">TRAVANJ <text:s text:c="3"/></text:span><text:span text:style-name="T220">M. BRAJKO-LIVAKOVIĆ, KAD POBIJEDI LJUBAV</text:span></text:p>
      <text:p text:style-name="P221"/>
      <text:p text:style-name="P222"><text:span text:style-name="T223">SVIBANJ <text:s text:c="5"/></text:span><text:span text:style-name="T224">D. TADIJANOVIĆ, SREBRNE SVIRALE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enka</meta:initial-creator>
    <dc:creator>Jasenka</dc:creator>
    <meta:creation-date>2018-02-05T08:13:00Z</meta:creation-date>
    <dc:date>2018-02-05T08:20:00Z</dc:date>
    <meta:template xlink:href="Normal" xlink:type="simple"/>
    <meta:editing-cycles>1</meta:editing-cycles>
    <meta:editing-duration>PT300S</meta:editing-duration>
    <meta:document-statistic meta:page-count="7" meta:paragraph-count="10" meta:word-count="788" meta:character-count="5272" meta:row-count="37" meta:non-whitespace-character-count="4494"/>
  </office:meta>
</office:document-meta>
</file>