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5.863cm" style:rel-column-width="21845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C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019f94" officeooo:paragraph-rsid="00019f94" style:font-size-asian="12.25pt" style:font-size-complex="14pt"/>
    </style:style>
    <style:style style:name="P2" style:family="paragraph" style:parent-style-name="Standard">
      <style:text-properties fo:font-size="14pt" officeooo:rsid="0002b724" officeooo:paragraph-rsid="0002b724" style:font-size-asian="12.25pt" style:font-size-complex="14pt"/>
    </style:style>
    <style:style style:name="P3" style:family="paragraph" style:parent-style-name="Table_20_Contents">
      <style:text-properties fo:font-size="14pt" style:font-size-asian="12.25pt" style:font-size-complex="14pt"/>
    </style:style>
    <style:style style:name="P4" style:family="paragraph" style:parent-style-name="Table_20_Contents">
      <style:text-properties fo:font-size="14pt" officeooo:rsid="0002b724" officeooo:paragraph-rsid="0002b724" style:font-size-asian="12.25pt" style:font-size-complex="14pt"/>
    </style:style>
    <style:style style:name="T1" style:family="text">
      <style:text-properties officeooo:rsid="0002b7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ck</text:p>
      <text:p text:style-name="P1"/>
      <text:p text:style-name="P1"/>
      <text:p text:style-name="P1"/>
      <text:p text:style-name="P1">1. Pročitati Udžb.str. 81., 82., 92</text:p>
      <text:p text:style-name="P1">2. Zapisati odgovore na pitanja u kajdaku:</text:p>
      <text:p text:style-name="P1"/>
      <text:p text:style-name="P1">Kada I gdje je nastao rock?</text:p>
      <text:p text:style-name="P1">Koji glazbeni stilovi su utjecali na nastanak rocka?</text:p>
      <text:p text:style-name="P1">U kojoj mjeri I kakav je ritam u rock skladbama?</text:p>
      <text:p text:style-name="P1">Koji je uobičajeni izvođački sastav rock glazbe?</text:p>
      <text:p text:style-name="P1">Koji je naziv prve <text:span text:style-name="T1">rock pjesme I tko je njen autor, kojom je počela era rock and rolla?</text:span></text:p>
      <text:p text:style-name="P2">Napiši prve poznate rock glazbenike I sastave.</text:p>
      <text:p text:style-name="P2"/>
      <text:p text:style-name="P2">3. Poslušati primjere, ponoviti o tonskoj građi (str.92), zapjevati All My Loving (poslati snimku -tko mi još nije)</text:p>
      <text:p text:style-name="P2"/>
      <text:p text:style-name="P2">4. Istraživački rad:</text:p>
      <text:p text:style-name="P2">Istražiti različite stilove rocka, njihove najpopularnije predstavnike I pjesme. Možete riješiti u tablici (dodajte retke po potrebi):</text:p>
      <text:p text:style-name="P2"/>
      <table:table table:name="Tablica1" table:style-name="Tablica1">
        <table:table-column table:style-name="Tablica1.A" table:number-columns-repeated="3"/>
        <table:table-row>
          <table:table-cell table:style-name="Tablica1.A1" office:value-type="string">
            <text:p text:style-name="P4">Stil rocka</text:p>
          </table:table-cell>
          <table:table-cell table:style-name="Tablica1.A1" office:value-type="string">
            <text:p text:style-name="P4">Predstavnici</text:p>
          </table:table-cell>
          <table:table-cell table:style-name="Tablica1.C1" office:value-type="string">
            <text:p text:style-name="P4">Pjesme</text:p>
          </table:table-cell>
        </table:table-row>
        <table:table-row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</table:table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8T12:19:36.638000000</dc:date>
    <meta:editing-duration>PT5M40S</meta:editing-duration>
    <meta:editing-cycles>1</meta:editing-cycles>
    <meta:document-statistic meta:table-count="1" meta:image-count="0" meta:object-count="0" meta:page-count="1" meta:paragraph-count="15" meta:word-count="112" meta:character-count="686" meta:non-whitespace-character-count="589"/>
  </office:meta>
</office:document-meta>
</file>