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0e06a" officeooo:paragraph-rsid="0000e06a" style:font-size-asian="12.25pt" style:font-size-complex="14pt"/>
    </style:style>
    <style:style style:name="P2" style:family="paragraph" style:parent-style-name="Standard">
      <style:text-properties fo:font-size="14pt" officeooo:rsid="0002458b" officeooo:paragraph-rsid="0002458b" style:font-size-asian="12.25pt" style:font-size-complex="14pt"/>
    </style:style>
    <style:style style:name="P3" style:family="paragraph" style:parent-style-name="Standard">
      <style:text-properties fo:font-size="14pt" officeooo:rsid="0003432f" officeooo:paragraph-rsid="0003432f" style:font-size-asian="12.25pt" style:font-size-complex="14pt"/>
    </style:style>
    <style:style style:name="P4" style:family="paragraph" style:parent-style-name="Standard">
      <style:text-properties style:use-window-font-color="true" fo:font-size="14pt" officeooo:rsid="0003432f" officeooo:paragraph-rsid="0003432f" style:font-size-asian="12.25pt" style:font-size-complex="14pt"/>
    </style:style>
    <style:style style:name="P5" style:family="paragraph" style:parent-style-name="Standard">
      <style:text-properties style:use-window-font-color="true" fo:font-size="14pt" officeooo:rsid="0003e87b" officeooo:paragraph-rsid="0003e87b" style:font-size-asian="12.25pt" style:font-size-complex="14pt"/>
    </style:style>
    <style:style style:name="T1" style:family="text">
      <style:text-properties officeooo:rsid="0003432f"/>
    </style:style>
    <style:style style:name="T2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3" style:family="text">
      <style:text-properties fo:font-variant="normal" fo:text-transform="none" fo:color="#1155cc" style:font-name="Arial" fo:font-size="12pt" fo:letter-spacing="normal" fo:font-style="normal" fo:font-weight="normal"/>
    </style:style>
    <style:style style:name="T4" style:family="text">
      <style:text-properties fo:font-variant="normal" fo:text-transform="none" fo:color="#555555" style:font-name="Arial" fo:font-size="12pt" fo:letter-spacing="normal" fo:font-style="normal" fo:font-weight="normal"/>
    </style:style>
    <style:style style:name="T5" style:family="text">
      <style:text-properties fo:font-variant="normal" fo:text-transform="none" fo:color="#3465a4" style:font-name="Arial" fo:font-size="12pt" fo:letter-spacing="normal" fo:font-style="normal" fo:font-weight="normal"/>
    </style:style>
    <style:style style:name="T6" style:family="text">
      <style:text-properties fo:font-variant="normal" fo:text-transform="none" style:font-name="Arial" fo:font-size="12pt" fo:letter-spacing="normal" fo:font-style="normal" fo:font-weight="normal"/>
    </style:style>
    <style:style style:name="T7" style:family="text">
      <style:text-properties fo:font-variant="normal" fo:text-transform="none" style:font-name="Arial" fo:font-size="12pt" fo:letter-spacing="normal" fo:font-style="normal" fo:font-weight="normal" officeooo:rsid="0003e8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zz</text:p>
      <text:p text:style-name="P1"/>
      <text:p text:style-name="P2">Udžb. Str. 78-<text:span text:style-name="T1">80</text:span>, 98</text:p>
      <text:p text:style-name="P2"/>
      <text:p text:style-name="P3">1. udžb.str. 98 poslušati (prvi primjer) I otpjevati pjesmu Oh, when the saints, odgovoriti usmeno na pitanja nakon slušanja</text:p>
      <text:p text:style-name="P3">Pročitati I zapamtiti što je improvizacija.</text:p>
      <text:p text:style-name="P3"/>
      <text:p text:style-name="P3">2. udžb.str. 78-80 pročitati I napraviti umnu mapu u nekom digitalnom alatu</text:p>
      <text:p text:style-name="P3"><text:span text:style-name="T2">Google crteži </text:span><text:a xlink:type="simple" xlink:href="https://www.youtube.com/watch?v=RugUhcfE7tw" text:style-name="Internet_20_link" text:visited-style-name="Visited_20_Internet_20_Link"><text:span text:style-name="T3">https://www.youtube.com/watch?v=RugUhcfE7tw</text:span></text:a><text:span text:style-name="T2">,</text:span></text:p>
      <text:p text:style-name="P3"><text:span text:style-name="T2">Popplet </text:span><text:span text:style-name="T5">https://www.youtube.com/watch?v=JIRvPO7-ZNY</text:span><text:span text:style-name="T4"> </text:span></text:p>
      <text:p text:style-name="P4"><text:span text:style-name="T6">ili nekom drugom.</text:span></text:p>
      <text:p text:style-name="P4"><text:span text:style-name="T6"/></text:p>
      <text:p text:style-name="P4"><text:span text:style-name="T6">3. Slušati:</text:span></text:p>
      <text:p text:style-name="P5"><text:span text:style-name="T6">L. Armstrong: Oh, When the Saints</text:span></text:p>
      <text:p text:style-name="P5"><text:span text:style-name="T6">G. Miller: Chatanooga Choo Choo</text:span></text:p>
      <text:p text:style-name="P5"><text:span text:style-name="T6">T. Monk: Rhythm-a-Ning</text:span></text:p>
      <text:p text:style-name="P5"><text:span text:style-name="T6">G. Gershwin: Summertime</text:span></text:p>
      <text:p text:style-name="P5"><text:span text:style-name="T6"/></text:p>
      <text:p text:style-name="P5"><text:span text:style-name="T6">Izabrati jednu od skladbi I pismeno odgovoriti na pitanja iz udžbenika, odrediti tempo, mjeru, pronaći I zapisati par rečenica o autoru (I skladbi). </text:span></text:p>
      <text:p text:style-name="P5"><text:span text:style-name="T6"/></text:p>
      <text:p text:style-name="P5"><text:span text:style-name="T6">Na pitanja za druge skladbe odgovorite usmeno.</text:span></text:p>
      <text:p text:style-name="P5"><text:span text:style-name="T6"/></text:p>
      <text:p text:style-name="P5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04T17:35:27.454000000</dc:date>
    <meta:editing-duration>PT8M25S</meta:editing-duration>
    <meta:editing-cycles>1</meta:editing-cycles>
    <meta:document-statistic meta:table-count="0" meta:image-count="0" meta:object-count="0" meta:page-count="1" meta:paragraph-count="15" meta:word-count="99" meta:character-count="708" meta:non-whitespace-character-count="622"/>
  </office:meta>
</office:document-meta>
</file>