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Roboto, Arial, sans-serif"/>
    <style:font-face style:name="Roboto1" svg:font-family="Roboto, Arial, sans-serif"/>
    <style:font-face style:name="Roboto" svg:font-family="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variant="normal" fo:text-transform="none" style:font-name="Roboto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line-height="275%" fo:text-align="start" style:justify-single-word="false" fo:orphans="3" fo:widows="2"/>
    </style:style>
    <style:style style:name="P4" style:family="paragraph" style:parent-style-name="Standard">
      <style:paragraph-properties fo:line-height="275%" fo:text-align="start" style:justify-single-word="false" fo:orphans="3" fo:widows="2"/>
      <style:text-properties officeooo:paragraph-rsid="00031fa7"/>
    </style:style>
    <style:style style:name="P5" style:family="paragraph" style:parent-style-name="Standard">
      <style:paragraph-properties fo:line-height="275%" fo:text-align="start" style:justify-single-word="false" fo:orphans="3" fo:widows="2"/>
      <style:text-properties officeooo:paragraph-rsid="0003bb9f"/>
    </style:style>
    <style:style style:name="P6" style:family="paragraph" style:parent-style-name="Standard">
      <style:paragraph-properties fo:line-height="275%" fo:text-align="start" style:justify-single-word="false" fo:orphans="3" fo:widows="2"/>
      <style:text-properties officeooo:paragraph-rsid="000565a3"/>
    </style:style>
    <style:style style:name="T1" style:family="text">
      <style:text-properties style:text-line-through-style="none" style:text-line-through-type="none" style:text-underline-style="none" style:text-blinking="false" fo:background-color="#ffffff" loext:char-shading-value="0" loext:padding-left="0.049cm" loext:padding-right="0cm" loext:padding-top="0.049cm" loext:padding-bottom="0.049cm" loext:border-left="0.51pt solid #dadce0" loext:border-right="none" loext:border-top="0.51pt solid #dadce0" loext:border-bottom="0.51pt solid #dadce0"/>
    </style:style>
    <style:style style:name="T2" style:family="text">
      <style:text-properties style:text-line-through-style="none" style:text-line-through-type="none" style:text-underline-style="none" officeooo:rsid="0001e70b" style:text-blinking="false" fo:background-color="#ffffff" loext:char-shading-value="0" loext:padding-left="0.049cm" loext:padding-right="0cm" loext:padding-top="0.049cm" loext:padding-bottom="0.049cm" loext:border-left="0.51pt solid #dadce0" loext:border-right="none" loext:border-top="0.51pt solid #dadce0" loext:border-bottom="0.51pt solid #dadce0"/>
    </style:style>
    <style:style style:name="T3" style:family="text">
      <style:text-properties style:text-line-through-style="none" style:text-line-through-type="none" style:text-underline-style="none" officeooo:rsid="00031fa7" style:text-blinking="false" fo:background-color="#ffffff" loext:char-shading-value="0" loext:padding-left="0.049cm" loext:padding-right="0cm" loext:padding-top="0.049cm" loext:padding-bottom="0.049cm" loext:border-left="0.51pt solid #dadce0" loext:border-right="none" loext:border-top="0.51pt solid #dadce0" loext:border-bottom="0.51pt solid #dadce0"/>
    </style:style>
    <style:style style:name="T4" style:family="text">
      <style:text-properties style:text-line-through-style="none" style:text-line-through-type="none" style:text-underline-style="none" officeooo:rsid="0003bb9f" style:text-blinking="false" fo:background-color="#ffffff" loext:char-shading-value="0" loext:padding-left="0.049cm" loext:padding-right="0cm" loext:padding-top="0.049cm" loext:padding-bottom="0.049cm" loext:border-left="0.51pt solid #dadce0" loext:border-right="none" loext:border-top="0.51pt solid #dadce0" loext:border-bottom="0.51pt solid #dadce0"/>
    </style:style>
    <style:style style:name="T5" style:family="text">
      <style:text-properties style:text-line-through-style="none" style:text-line-through-type="none" style:text-underline-style="none" officeooo:rsid="00050cde" style:text-blinking="false" fo:background-color="#ffffff" loext:char-shading-value="0" loext:padding-left="0.049cm" loext:padding-right="0cm" loext:padding-top="0.049cm" loext:padding-bottom="0.049cm" loext:border-left="0.51pt solid #dadce0" loext:border-right="none" loext:border-top="0.51pt solid #dadce0" loext:border-bottom="0.51pt solid #dadce0"/>
    </style:style>
    <style:style style:name="T6" style:family="text">
      <style:text-properties style:text-line-through-style="none" style:text-line-through-type="none" style:text-underline-style="none" officeooo:rsid="000565a3" style:text-blinking="false" fo:background-color="#ffffff" loext:char-shading-value="0" loext:padding-left="0.049cm" loext:padding-right="0cm" loext:padding-top="0.049cm" loext:padding-bottom="0.049cm" loext:border-left="0.51pt solid #dadce0" loext:border-right="none" loext:border-top="0.51pt solid #dadce0" loext:border-bottom="0.51pt solid #dadce0"/>
    </style:style>
    <style:style style:name="T7" style:family="text">
      <style:text-properties style:text-line-through-style="none" style:text-line-through-type="none" style:text-underline-style="none" officeooo:rsid="0006237a" style:text-blinking="false" fo:background-color="#ffffff" loext:char-shading-value="0" loext:padding-left="0.049cm" loext:padding-right="0cm" loext:padding-top="0.049cm" loext:padding-bottom="0.049cm" loext:border-left="0.51pt solid #dadce0" loext:border-right="none" loext:border-top="0.51pt solid #dadce0" loext:border-bottom="0.51pt solid #dadce0"/>
    </style:style>
    <style:style style:name="T8" style:family="text">
      <style:text-properties officeooo:rsid="0001e7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. st. razdoblje je vrlo različite glazbe. Možda zbog otkrića električne energije, nastanka različitih nosača zvuka imamo mogućnost čuti različite vrste glazbe. Do sada smo u srednjem vijeku i renesansi glazbu dijelili na crkvenu i svjetovnu, od baroka do romantizma glazba koju slušamo bila je glazba viših slojeva društva koji su ju znali zapisati i koji su ju slušali kao što mi danas slušamo radio ili preko interneta. U romantizmu se pojavljuju pojedinci, virtuozi koji su bili "zvijezde", kao današnji pjevači popularne, rocki i dr. glazbe. Kroz cijelu povijest proteže se i tradicijska glazba, koja svakako utječe na "klasičnu" (u 19. st. počinje i zapisivanje- nacionalni smjer). I tako došavši do 20. st. imamo toliko različitosti od koje ćete danas upoznati različite tehnike skladanja u "klasičnoj" glazbi, slijede nam jazz i rock.<text:line-break/>U udžb. str. 74-77 dobro proučite tehnike skladanja (prošireni tonalitet, atonalitet, serijalna glazba, elektronička glazba, minimalizam; dodajte i neostilovi- neobarok i neoklasicizam- neki skladatelji skladali su u duhu tih razdoblja),<text:line-break/>zapišite značajke glazbe 20.st. (str.77)<text:line-break/>poslušajte primjere (pokušajte ih naći na youtube, ako se ne mogu otvoriti iz priloga).<text:line-break/><text:line-break/>Zadatak: <text:span text:style-name="T8">n</text:span>apišite 5 pitanja i odgovora o glazbi 20.st. i koja tehnika skladanja vam se najviše sviđa (pokušajte biti samostalni i ne prepisivati pitanja jedni od drugih!).<text:line-break/>Puno uspjeha, uživajte u glazbi i ostanite zdravi.</text:p>
      <text:p text:style-name="P3"><text:a xlink:type="simple" xlink:href="https://drive.google.com/open?id=1Mh5RCis3Qr0c_FFeaH0_1IvONzkQaTWldqd5q3tuW04&amp;authuser=0" office:target-frame-name="_blank" xlink:show="new" text:style-name="Internet_20_link" text:visited-style-name="Visited_20_Internet_20_Link"><text:span text:style-name="T1"/></text:a></text:p>
      <text:p text:style-name="P5"><text:span text:style-name="T2">D. Šostakovič: Scherzo za gudački oktet, op. 11</text:span></text:p>
      <text:p text:style-name="P5"><text:a xlink:type="simple" xlink:href="https://www.youtube.com/watch?v=1JcmnFDoAzU" text:style-name="Internet_20_link" text:visited-style-name="Visited_20_Internet_20_Link"><text:span text:style-name="T1">https://www.youtube.com/watch?v=1JcmnFDoAzU</text:span></text:a></text:p>
      <text:p text:style-name="P4"><text:span text:style-name="T2">A. </text:span><text:span text:style-name="T3">Schonberg: Koncert za klavir i orkestar, op.42, 2. st.:Molto allegro </text:span><text:a xlink:type="simple" xlink:href="https://www.youtube.com/watch?v=nvPycz41NT0" text:style-name="Internet_20_link" text:visited-style-name="Visited_20_Internet_20_Link">https://www.youtube.com/watch?v=nvPycz41NT0</text:a><text:span text:style-name="T1"> </text:span></text:p>
      <text:p text:style-name="P5"><text:span text:style-name="T4">P. B</text:span><text:span text:style-name="T3">oulez: Čekić bez gospodara, 7. st.: Nakon ljutitog obrtnika </text:span></text:p>
      <text:p text:style-name="P5"><text:a xlink:type="simple" xlink:href="https://www.youtube.com/watch?v=TnVR4pgtaNU" text:style-name="Internet_20_link" text:visited-style-name="Visited_20_Internet_20_Link">https://www.youtube.com/watch?v=TnVR4pgtaNU</text:a><text:span text:style-name="T1"> </text:span></text:p>
      <text:p text:style-name="P5"><text:span text:style-name="T4">K. Stockhausen: Kontakte </text:span><text:a xlink:type="simple" xlink:href="https://www.youtube.com/watch?v=lxRcr-eWe-E" text:style-name="Internet_20_link" text:visited-style-name="Visited_20_Internet_20_Link">https://www.youtube.com/watch?v=lxRcr-eWe-E</text:a><text:span text:style-name="T1"> </text:span></text:p>
      <text:p text:style-name="P5"><text:soft-page-break/><text:a xlink:type="simple" xlink:href="https://www.youtube.com/watch?v=yk_tsjYY_xM" text:style-name="Internet_20_link" text:visited-style-name="Visited_20_Internet_20_Link">https://www.youtube.com/watch?v=yk_tsjYY_xM</text:a><text:span text:style-name="T4"> <text:s/></text:span><text:span text:style-name="T6">skladba s „notnim „ zapisom</text:span></text:p>
      <text:p text:style-name="P6"><text:span text:style-name="T4">S. </text:span><text:span text:style-name="T5">Reich: Glazba za 18 glazbenika, 2. st.: Section I. <text:s/></text:span></text:p>
      <text:p text:style-name="P6"><text:a xlink:type="simple" xlink:href="https://www.youtube.com/watch?v=9XUQ_BeqKbI" text:style-name="Internet_20_link" text:visited-style-name="Visited_20_Internet_20_Link">https://www.youtube.com/watch?v=9XUQ_BeqKbI</text:a><text:span text:style-name="T1"> </text:span><text:span text:style-name="T6">od 5,17 – </text:span><text:span text:style-name="T7">9;14</text:span><text:span text:style-name="T6"> minut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Roboto, Arial, sans-serif"/>
    <style:font-face style:name="Roboto1" svg:font-family="Roboto, Arial, sans-serif"/>
    <style:font-face style:name="Roboto" svg:font-family="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1:48:50.487000000</meta:creation-date>
    <dc:date>2020-04-21T12:38:20.148000000</dc:date>
    <meta:editing-duration>PT8M47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10" meta:word-count="273" meta:character-count="2009" meta:non-whitespace-character-count="1737"/>
  </office:meta>
</office:document-meta>
</file>