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9f8e" officeooo:paragraph-rsid="00009f8e" style:font-size-asian="12.25pt" style:font-size-complex="14pt"/>
    </style:style>
    <style:style style:name="P2" style:family="paragraph" style:parent-style-name="Standard">
      <style:text-properties fo:font-size="14pt" officeooo:rsid="00009f8e" officeooo:paragraph-rsid="00009f8e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cert, sonata, gudački kvartet</text:p>
      <text:p text:style-name="P1"/>
      <text:p text:style-name="P1">udžb.str. 85. I 86.</text:p>
      <text:p text:style-name="P1"/>
      <text:p text:style-name="P1">1. Dobro proučiti tekst o koncertu , sonati I gudačkom kvartetu.</text:p>
      <text:p text:style-name="P1"/>
      <text:p text:style-name="P1">Napisati 6 pitanja I odgovora o koncertu , sonati I gudačkom kvartetu (za svaku vrstu 2 pitanja) I poslati mi.</text:p>
      <text:p text:style-name="P1"/>
      <text:p text:style-name="P1">2. Riješiti kviz sa slušnim primjerima</text:p>
      <text:p text:style-name="P1"/>
      <text:p text:style-name="P1">https://forms.office.com/Pages/ResponsePage.aspx?id=FvJamzTGgEurAgyaPQKQkb8U1guLs4dNrApfBoAZw69UNTIyVk44Sk5RSzFQWjA1RUtKN0lWNTUwSi4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7T10:21:40.140000000</dc:date>
    <meta:editing-duration>PT5M11S</meta:editing-duration>
    <meta:editing-cycles>2</meta:editing-cycles>
    <meta:document-statistic meta:table-count="0" meta:image-count="0" meta:object-count="0" meta:page-count="1" meta:paragraph-count="6" meta:word-count="46" meta:character-count="395" meta:non-whitespace-character-count="355"/>
  </office:meta>
</office:document-meta>
</file>