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2.498cm" style:rel-column-width="1416*"/>
    </style:style>
    <style:style style:name="Tablica1.B" style:family="table-column">
      <style:table-column-properties style:column-width="1.9cm" style:rel-column-width="1077*"/>
    </style:style>
    <style:style style:name="Tablica1.C" style:family="table-column">
      <style:table-column-properties style:column-width="2.198cm" style:rel-column-width="1246*"/>
    </style:style>
    <style:style style:name="Tablica1.D" style:family="table-column">
      <style:table-column-properties style:column-width="2.2cm" style:rel-column-width="124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H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1cb50" officeooo:paragraph-rsid="0001cb50" style:font-size-asian="14pt" style:font-size-complex="14pt"/>
    </style:style>
    <style:style style:name="P2" style:family="paragraph" style:parent-style-name="Standard">
      <style:text-properties fo:font-size="14pt" officeooo:rsid="00021b0c" officeooo:paragraph-rsid="00021b0c" style:font-size-asian="14pt" style:font-size-complex="14pt"/>
    </style:style>
    <style:style style:name="P3" style:family="paragraph" style:parent-style-name="Standard">
      <style:text-properties officeooo:paragraph-rsid="00021b0c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rsid="0001cb50" officeooo:paragraph-rsid="0001cb50" style:font-size-asian="14pt" style:font-size-complex="14pt"/>
    </style:style>
    <style:style style:name="P6" style:family="paragraph" style:parent-style-name="Table_20_Contents">
      <style:text-properties fo:font-size="14pt" officeooo:rsid="00021b0c" officeooo:paragraph-rsid="00021b0c" style:font-size-asian="14pt" style:font-size-complex="14pt"/>
    </style:style>
    <style:style style:name="T1" style:family="text">
      <style:text-properties fo:font-size="14pt" officeooo:rsid="00021b0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bor</text:p>
      <text:p text:style-name="P1"/>
      <text:p text:style-name="P2">Udžb. Str. 43, 78, 93-95</text:p>
      <text:p text:style-name="P2"/>
      <text:p text:style-name="P2">1. Zapisati</text:p>
      <text:p text:style-name="P1"/>
      <text:p text:style-name="P1">Zbor je veća skupina pjevača. </text:p>
      <text:p text:style-name="P1">Može biti muški, ženski, dječji i mješoviti. </text:p>
      <text:p text:style-name="P1">Prema broju različitih melodija može biti dvoglasna, troglasan, četveroglasan,... (U četveroglasnom mješpvitom zboru pjevaju soprani, alti, tenori i basi).</text:p>
      <text:p text:style-name="P1"/>
      <text:p text:style-name="P2">2. Pročitati o skladateljima, poslušati skladbe I riješiti tablicu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C"/>
        <table:table-column table:style-name="Tablica1.D"/>
        <table:table-column table:style-name="Tablica1.C"/>
        <table:table-column table:style-name="Tablica1.D"/>
        <table:table-row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6">Siyahamba</text:p>
          </table:table-cell>
          <table:table-cell table:style-name="Tablica1.A1" office:value-type="string">
            <text:p text:style-name="P6">R. Genee: Talijanska salata</text:p>
          </table:table-cell>
          <table:table-cell table:style-name="Tablica1.A1" office:value-type="string">
            <text:p text:style-name="P6">W.A.Mozart: Ave verum corpus</text:p>
          </table:table-cell>
          <table:table-cell table:style-name="Tablica1.A1" office:value-type="string">
            <text:p text:style-name="P6">W. Peterson Berger: Borova šuma</text:p>
          </table:table-cell>
          <table:table-cell table:style-name="Tablica1.A1" office:value-type="string">
            <text:p text:style-name="P6">I. Zajc: Ave Maria</text:p>
          </table:table-cell>
          <table:table-cell table:style-name="Tablica1.A1" office:value-type="string">
            <text:p text:style-name="P6">G. Faure: In paradisum</text:p>
          </table:table-cell>
          <table:table-cell table:style-name="Tablica1.H1" office:value-type="string">
            <text:p text:style-name="P6">Tamo daleko, preko rijeke</text:p>
          </table:table-cell>
        </table:table-row>
        <table:table-row>
          <table:table-cell table:style-name="Tablica1.A2" office:value-type="string">
            <text:p text:style-name="P5">Vrsta zbora</text:p>
          </table:table-cell>
          <table:table-cell table:style-name="Tablica1.A2" office:value-type="string">
            <text:p text:style-name="P4"/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H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5">jednoglasan/višeglasan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H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6">tempo</text:p>
          </table:table-cell>
          <table:table-cell table:style-name="Tablica1.A2" office:value-type="string"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H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6">mjera</text:p>
          </table:table-cell>
          <table:table-cell table:style-name="Tablica1.A2" office:value-type="string"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H2" office:value-type="string">
            <text:p text:style-name="P4"/>
          </table:table-cell>
        </table:table-row>
      </table:table>
      <text:p text:style-name="P1"/>
      <text:p text:style-name="P3"><text:span text:style-name="T1">3. Pjevati Siyahamba </text:span><text:a xlink:type="simple" xlink:href="https://www.youtube.com/watch?v=N1KZbMprW8U" text:style-name="Internet_20_link" text:visited-style-name="Visited_20_Internet_20_Link">https://www.youtube.com/watch?v=N1KZbMprW8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13:44:39.689000000</dc:date>
    <meta:editing-duration>PT12M3S</meta:editing-duration>
    <meta:editing-cycles>2</meta:editing-cycles>
    <meta:document-statistic meta:table-count="1" meta:image-count="0" meta:object-count="0" meta:page-count="1" meta:paragraph-count="19" meta:word-count="83" meta:character-count="603" meta:non-whitespace-character-count="536"/>
  </office:meta>
</office:document-meta>
</file>