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0088" officeooo:paragraph-rsid="00010088"/>
    </style:style>
    <style:style style:name="P2" style:family="paragraph" style:parent-style-name="Standard">
      <style:text-properties fo:font-size="14pt" officeooo:rsid="00010088" officeooo:paragraph-rsid="00010088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1. riješiti kviz o muškim glasovima</text:p>
      <text:p text:style-name="P2"/>
      <text:p text:style-name="P2">https://forms.office.com/Pages/ResponsePage.aspx?id=FvJamzTGgEurAgyaPQKQkb8U1guLs4dNrApfBoAZw69UMThKOUk4NjBWQ0o0RkdMSE44R0ZRS05UTy4u</text:p>
      <text:p text:style-name="P2"/>
      <text:p text:style-name="P2">2. zapisati u kajdanku:</text:p>
      <text:p text:style-name="P2"/>
      <text:p text:style-name="P2">VOKALNI ANSAMBLI</text:p>
      <text:p text:style-name="P2"/>
      <text:p text:style-name="P2">sastavi u kojima pjevaju 2-9 pjevača.</text:p>
      <text:p text:style-name="P2">Duet- sastav u kojem pjevaju dva pjevača</text:p>
      <text:p text:style-name="P2">Tercet- sastav u kojem pjevaju tri pjevača</text:p>
      <text:p text:style-name="P2">Kvartet – sastav u kojem pjevaju četiri pjevača</text:p>
      <text:p text:style-name="P2">Kvintet – 5 pjevača</text:p>
      <text:p text:style-name="P2">Oktet- 8 pjevača</text:p>
      <text:p text:style-name="P2"/>
      <text:p text:style-name="P2">3. riješiti slušni kviz (primjeri iz udžb. Str. 42 I 77)</text:p>
      <text:p text:style-name="P2"/>
      <text:p text:style-name="P2">https://forms.office.com/Pages/ResponsePage.aspx?id=FvJamzTGgEurAgyaPQKQkb8U1guLs4dNrApfBoAZw69UOE1XOEkxVEs2S0Y3Slo3UEdQRFVXNjgzNS4u</text:p>
      <text:p text:style-name="P2"/>
      <text:p text:style-name="P2">4. Uz pjesmu Santa Lucia zapjevajte I zaplešite valcer (možete mi poslati I snimku)</text:p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4-25T20:24:04.240000000</dc:date>
    <meta:editing-duration>PT48M15S</meta:editing-duration>
    <meta:editing-cycles>2</meta:editing-cycles>
    <meta:document-statistic meta:table-count="0" meta:image-count="0" meta:object-count="0" meta:page-count="1" meta:paragraph-count="13" meta:word-count="72" meta:character-count="678" meta:non-whitespace-character-count="617"/>
  </office:meta>
</office:document-meta>
</file>