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5.863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06a40" officeooo:paragraph-rsid="00006a40" style:font-size-asian="14pt" style:font-size-complex="14pt"/>
    </style:style>
    <style:style style:name="P2" style:family="paragraph" style:parent-style-name="Standard">
      <style:text-properties fo:font-size="14pt" officeooo:rsid="000147ea" officeooo:paragraph-rsid="000147ea" style:font-size-asian="14pt" style:font-size-complex="14pt"/>
    </style:style>
    <style:style style:name="P3" style:family="paragraph" style:parent-style-name="Standard">
      <style:text-properties fo:font-size="14pt" officeooo:rsid="00006a40" officeooo:paragraph-rsid="00006a40" style:font-size-asian="12.25pt" style:font-size-complex="14pt"/>
    </style:style>
    <style:style style:name="P4" style:family="paragraph" style:parent-style-name="Standard">
      <style:text-properties officeooo:paragraph-rsid="00006a40"/>
    </style:style>
    <style:style style:name="P5" style:family="paragraph" style:parent-style-name="Standard">
      <style:text-properties officeooo:paragraph-rsid="000147ea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rsid="00006a40" officeooo:paragraph-rsid="00006a40" style:font-size-asian="14pt" style:font-size-complex="14pt"/>
    </style:style>
    <style:style style:name="P8" style:family="paragraph" style:parent-style-name="Standard">
      <style:text-properties fo:font-size="14pt" officeooo:rsid="00006a40" officeooo:paragraph-rsid="00014c9c" style:font-size-asian="14pt" style:font-size-complex="14pt"/>
    </style:style>
    <style:style style:name="P9" style:family="paragraph" style:parent-style-name="Standard">
      <style:text-properties fo:font-size="14pt" officeooo:rsid="00014c9c" officeooo:paragraph-rsid="00014c9c" style:font-size-asian="14pt" style:font-size-complex="14pt"/>
    </style:style>
    <style:style style:name="T1" style:family="text">
      <style:text-properties fo:font-size="14pt" officeooo:rsid="00006a40" style:font-size-asian="14pt" style:font-size-complex="14pt"/>
    </style:style>
    <style:style style:name="T2" style:family="text">
      <style:text-properties fo:font-size="14pt" officeooo:rsid="00006a40" style:font-size-asian="12.25pt" style:font-size-complex="14pt"/>
    </style:style>
    <style:style style:name="T3" style:family="text">
      <style:text-properties fo:font-size="14pt" officeooo:rsid="000147ea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 sada smo o glazbenim oblicima naučili da se:</text:p>
      <text:p text:style-name="P9">najmanja smislena cjelina u glazbi naziva MOTIV,</text:p>
      <text:p text:style-name="P9">cjelina od dva takta DVOTAKTNA FRAZA,</text:p>
      <text:p text:style-name="P9">cjelina (zaokružena glazbena misao) od 4 takta MALA GLAZBENA REČENICA</text:p>
      <text:p text:style-name="P9">cjelina (zaokružena glazbena misao) od 8 taktova VELIKA GLAZBENA REČENICA.</text:p>
      <text:p text:style-name="P9">Povezivanjem dviju glazbenih rečenica koje su na početku iste a na kraju različite nastaje GLAZBENI PERIOD.</text:p>
      <text:p text:style-name="P9">Izmjenjivanjem dva različita dijela nastaje DVODIJELNI OBLIK (dvodijelna pjesma) AB, </text:p>
      <text:p text:style-name="P9">izmjenjivanjem tri različita dijela nastaje TRODIJELNI OBLIK – ABC ili ponavljanjem prvog dijela ABA.</text:p>
      <text:p text:style-name="P9"/>
      <text:p text:style-name="P9">Povezivanjem svih tih dosadašnjih oblika nastaju složeniji glazbeni oblici kao:</text:p>
      <text:p text:style-name="P9"/>
      <text:p text:style-name="P9">Tema s varijacijama, rondo I složeni trodijelni oblik (ili složena trodijelna pjesma), koji mogu biti samostalna djela ili dijelovi višestavačnih vrsta (7.razred).</text:p>
      <text:p text:style-name="P9"/>
      <text:p text:style-name="P8"/>
      <text:p text:style-name="P1">Tema s varijacijama</text:p>
      <text:p text:style-name="P1"/>
      <text:p text:style-name="P4"><text:span text:style-name="T1">Pogledati sat </text:span><text:a xlink:type="simple" xlink:href="https://www.youtube.com/watch?v=-azunEW4ZhU&amp;list=PL9Mz0Kqh3YKr-OTP0W3LrFg0S2eanLM_T&amp;index=7&amp;t=0s" text:style-name="Internet_20_link" text:visited-style-name="Visited_20_Internet_20_Link">https://www.youtube.com/watch?v=-azunEW4ZhU&amp;list=PL9Mz0Kqh3YKr-OTP0W3LrFg0S2eanLM_T&amp;index=7&amp;t=0s</text:a> </text:p>
      <text:p text:style-name="P4"/>
      <text:p text:style-name="P3">Za zadaću možete birati skladbe:</text:p>
      <text:p text:style-name="P4"><text:span text:style-name="T2">N. Paganini: Capriccio u a-molu </text:span><text:a xlink:type="simple" xlink:href="https://www.youtube.com/watch?v=hsJdLv38fy8" text:style-name="Internet_20_link" text:visited-style-name="Visited_20_Internet_20_Link">https://www.youtube.com/watch?v=hsJdLv38fy8</text:a> </text:p>
      <text:p text:style-name="P4"><text:span text:style-name="T1">V. Babin: Jazz varijacije na temu “Ah, reći ću vam majko” </text:span><text:a xlink:type="simple" xlink:href="https://www.youtube.com/watch?v=K5-mm2It_JU" text:style-name="Internet_20_link" text:visited-style-name="Visited_20_Internet_20_Link">https://www.youtube.com/watch?v=K5-mm2It_JU</text:a></text:p>
      <text:p text:style-name="P5"><text:span text:style-name="T3">F. Schubert: Pastrvin kvintet op.114, 4. stavak</text:span> <text:a xlink:type="simple" xlink:href="https://www.youtube.com/watch?v=HwbWvGtaZGo" text:style-name="Internet_20_link" text:visited-style-name="Visited_20_Internet_20_Link">https://www.youtube.com/watch?v=HwbWvGtaZGo</text:a> </text:p>
      <text:p text:style-name="P1"/>
      <text:p text:style-name="P1">Možete riješiti u tablici (dodajte redaka koliko treba):</text:p>
      <text:p text:style-name="P1"/>
      <text:p text:style-name="P2">Izvođač/i:</text:p>
      <text:p text:style-name="P1">Tema (oblik):</text:p>
      <text:p text:style-name="P1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7">Varijacija</text:p>
          </table:table-cell>
          <table:table-cell table:style-name="Tablica1.A1" office:value-type="string">
            <text:p text:style-name="P7">Prepoznaje li se tema?</text:p>
          </table:table-cell>
          <table:table-cell table:style-name="Tablica1.C1" office:value-type="string">
            <text:p text:style-name="P7">Što se promjenilo?</text:p>
          </table:table-cell>
        </table:table-row>
        <table:table-row>
          <table:table-cell table:style-name="Tablica1.A2" office:value-type="string">
            <text:p text:style-name="P7">1.</text:p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7">2.</text:p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8T11:47:47.064000000</dc:date>
    <meta:editing-duration>PT14M5S</meta:editing-duration>
    <meta:editing-cycles>2</meta:editing-cycles>
    <meta:document-statistic meta:table-count="1" meta:image-count="0" meta:object-count="0" meta:page-count="1" meta:paragraph-count="24" meta:word-count="171" meta:character-count="1374" meta:non-whitespace-character-count="1222"/>
  </office:meta>
</office:document-meta>
</file>