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T8" style:parent-style-name="Zadanifontodlomka" style:family="text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T18" style:parent-style-name="Zadanifontodlomka" style:family="text">
      <style:text-properties fo:font-size="14pt" style:font-size-asian="14pt" style:font-size-complex="14pt"/>
    </style:style>
    <style:style style:name="T19" style:parent-style-name="Zadanifontodlomka" style:family="text">
      <style:text-properties fo:font-size="14pt" style:font-size-asian="14pt" style:font-size-complex="14pt"/>
    </style:style>
    <style:style style:name="T20" style:parent-style-name="Zadanifontodlomka" style:family="text">
      <style:text-properties fo:font-size="14pt" style:font-size-asian="14pt" style:font-size-complex="14pt"/>
    </style:style>
    <style:style style:name="T21" style:parent-style-name="Zadanifontodlomka" style:family="text">
      <style:text-properties fo:font-size="14pt" style:font-size-asian="14pt" style:font-size-complex="14pt"/>
    </style:style>
    <style:style style:name="T22" style:parent-style-name="Zadanifontodlomka" style:family="text">
      <style:text-properties fo:font-size="14pt" style:font-size-asian="14pt" style:font-size-complex="14pt"/>
    </style:style>
    <style:style style:name="T23" style:parent-style-name="Zadanifontodlomka" style:family="text">
      <style:text-properties fo:font-size="14pt" style:font-size-asian="14pt" style:font-size-complex="14pt"/>
    </style:style>
    <style:style style:name="T24" style:parent-style-name="Zadanifontodlomka" style:family="text">
      <style:text-properties fo:font-size="14pt" style:font-size-asian="14pt" style:font-size-complex="14pt"/>
    </style:style>
    <style:style style:name="T25" style:parent-style-name="Zadanifontodlomka" style:family="text">
      <style:text-properties fo:font-size="14pt" style:font-size-asian="14pt" style:font-size-complex="14pt"/>
    </style:style>
    <style:style style:name="T26" style:parent-style-name="Zadanifontodlomka" style:family="text">
      <style:text-properties fo:font-size="14pt" style:font-size-asian="14pt" style:font-size-complex="14pt"/>
    </style:style>
    <style:style style:name="T27" style:parent-style-name="Zadanifontodlomka" style:family="text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T29" style:parent-style-name="Zadanifontodlomka" style:family="text">
      <style:text-properties fo:font-size="14pt" style:font-size-asian="14pt" style:font-size-complex="14pt"/>
    </style:style>
    <style:style style:name="T30" style:parent-style-name="Zadanifontodlomka" style:family="text">
      <style:text-properties fo:font-size="14pt" style:font-size-asian="14pt" style:font-size-complex="14pt"/>
    </style:style>
    <style:style style:name="T31" style:parent-style-name="Zadanifontodlomka" style:family="text">
      <style:text-properties fo:font-size="14pt" style:font-size-asian="14pt" style:font-size-complex="14pt"/>
    </style:style>
    <style:style style:name="T32" style:parent-style-name="Zadanifontodlomka" style:family="text">
      <style:text-properties fo:font-size="14pt" style:font-size-asian="14pt" style:font-size-complex="14pt"/>
    </style:style>
    <style:style style:name="T33" style:parent-style-name="Zadanifontodlomka" style:family="text">
      <style:text-properties fo:font-size="14pt" style:font-size-asian="14pt" style:font-size-complex="14pt"/>
    </style:style>
    <style:style style:name="T34" style:parent-style-name="Zadanifontodlomka" style:family="text">
      <style:text-properties fo:font-size="14pt" style:font-size-asian="14pt" style:font-size-complex="14pt"/>
    </style:style>
    <style:style style:name="T35" style:parent-style-name="Zadanifontodlomka" style:family="text">
      <style:text-properties fo:font-size="14pt" style:font-size-asian="14pt" style:font-size-complex="14pt"/>
    </style:style>
    <style:style style:name="T36" style:parent-style-name="Zadanifontodlomka" style:family="text">
      <style:text-properties fo:font-size="14pt" style:font-size-asian="14pt" style:font-size-complex="14pt"/>
    </style:style>
    <style:style style:name="T37" style:parent-style-name="Zadanifontodlomka" style:family="text">
      <style:text-properties fo:font-size="14pt" style:font-size-asian="14pt" style:font-size-complex="14pt"/>
    </style:style>
    <style:style style:name="T38" style:parent-style-name="Zadanifontodlomka" style:family="text">
      <style:text-properties fo:font-size="14pt" style:font-size-asian="14pt" style:font-size-complex="14pt"/>
    </style:style>
    <style:style style:name="T39" style:parent-style-name="Zadanifontodlomka" style:family="text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T47" style:parent-style-name="Zadanifontodlomka" style:family="text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T49" style:parent-style-name="Zadanifontodlomka" style:family="text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Složena trodijelna pjesma (Složeni trodijelni oblik)</text:p>
      <text:p text:style-name="P2"/>
      <text:p text:style-name="P3">Udžb.str. 87</text:p>
      <text:p text:style-name="P4"/>
      <text:p text:style-name="P5">1. Pročitati tekst</text:p>
      <text:p text:style-name="P6">2. Poslušati W. A. Mozart: Mala noćna muzika KV525, 3. stavak: Menuet</text:p>
      <text:p text:style-name="P7"/>
      <text:p text:style-name="Standard"><text:a xlink:href="https://www.youtube.com/watch?v=wpoYUNfB-BI" office:target-frame-name="_top" xlink:show="replace"><text:span text:style-name="T8">https://www.youtube.com/watch?v=wpoYUNfB-BI</text:span></text:a></text:p>
      <text:p text:style-name="P9"><text:s/></text:p>
      <text:p text:style-name="P10">Tijekom slušanja u kajdanku (ispod naslova I naziva skladbe) zapisujte dijelove slovima- isti dijelovi isto slovo (snimka prati glazbeni oblik).</text:p>
      <text:p text:style-name="P11"/>
      <text:p text:style-name="P12">Nakon slušanja usporedi sa zapisanim u udžbeniku (aababaccdcdcaba)</text:p>
      <text:p text:style-name="P13"/>
      <text:p text:style-name="P14">3. Prepiši:</text:p>
      <text:p text:style-name="P15"/>
      <text:p text:style-name="P16"><text:s/>II:a:II:ba:II:c:II:dc:IiabaII</text:p>
      <text:p text:style-name="P17"><text:s text:c="7"/>A <text:s text:c="13"/>B <text:s text:c="9"/>A</text:p>
      <text:p text:style-name="Standard"><text:span text:style-name="T18"><draw:custom-shape svg:x="2.4in" svg:y="0.05433in" svg:width="0.66667in" svg:height="0.1in" draw:z-index="251658240" draw:id="id0" draw:style-name="a0" draw:name="Oblik1" text:anchor-type="paragraph"><svg:title/><svg:desc/><text:p text:style-name="Normal"/><draw:enhanced-geometry draw:type="non-primitive" svg:viewBox="0 0 21600 21600" draw:enhanced-path="M ?f8 ?f12 L ?f11 ?f12 ?f11 ?f8 ?f9 ?f10 ?f11 ?f9 ?f11 ?f13 ?f8 ?f13 Z N" draw:text-areas="?f21 ?f12 ?f18 ?f13" draw:modifiers="16200 540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19">Menuet <text:s text:c="6"/>Trio <text:s text:c="7"/>Menuet <text:s text:c="18"/>francuski ples u trodobnoj mjeri umjerenog<text:s/></text:span><text:span text:style-name="T20"><text:s text:c="14"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tempa, popularan u 16., 17. I 18. st.</text:span></text:p>
      <text:p text:style-name="P28"/>
      <text:p text:style-name="Standard"><text:span text:style-name="T29"><draw:custom-shape svg:x="2.43346in" svg:y="0.04173in" svg:width="0.59167in" svg:height="0.075in" draw:z-index="251659264" draw:id="id1" draw:style-name="a1" draw:name="Oblik2" text:anchor-type="paragraph"><svg:title/><svg:desc/><text:p text:style-name="Normal"/><draw:enhanced-geometry draw:type="non-primitive" svg:viewBox="0 0 21600 21600" draw:enhanced-path="M ?f8 ?f12 L ?f11 ?f12 ?f11 ?f8 ?f9 ?f10 ?f11 ?f9 ?f11 ?f13 ?f8 ?f13 Z N" draw:text-areas="?f21 ?f12 ?f18 ?f13" draw:modifiers="16200 540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30"><draw:custom-shape svg:x="1.15827in" svg:y="0.29173in" svg:width="0.09167in" svg:height="0.28333in" draw:z-index="2" draw:id="id2" draw:style-name="a2" draw:name="Oblik3" text:anchor-type="paragraph"><svg:title/><svg:desc/><text:p text:style-name="Normal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31">Scherzo <text:s text:c="6"/>Trio <text:s text:c="6"/>Scherzo <text:s text:c="17"/>(čitaj skerco, tal. šaljivo) Beethoven skladao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umjesto menueta</text:span></text:p>
      <text:p text:style-name="P40"><text:tab/><text:tab/><text:s text:c="3"/></text:p>
      <text:p text:style-name="P41"><text:tab/><text:tab/>srednji (Bdio) složene trodijelne pjesme kojeg su u početku<text:s/>nastanka oblika<text:s/><text:tab/><text:tab/>svirala tri instrumenta.</text:p>
      <text:p text:style-name="P42"/>
      <text:p text:style-name="P43">Složena trodijelna pjesma je trodijelni glazbeni oblik (ABA) u kojem je svaki dio dvodjelan (ab) ili trodijelan (aba).</text:p>
      <text:p text:style-name="P44"/>
      <text:p text:style-name="P45">4. Uz praćenje sheme oblika složene trodijelne pjesme poslušajte</text:p>
      <text:p text:style-name="P46">a) P.I. Čajkovski: Valcer<text:s/>cvijeća iz baleta Orašar</text:p>
      <text:p text:style-name="Standard"><text:span text:style-name="T47"><text:s/></text:span><text:a xlink:href="https://www.youtube.com/watch?v=LKcZL8q1eBw" office:target-frame-name="_top" xlink:show="replace"><text:span text:style-name="Hiperveza">https://www.youtube.com/watch?v=LKcZL8q1eBw</text:span></text:a></text:p>
      <text:p text:style-name="P48">b) L. van Beethoven: Sonata u F-duru “Proljetna” 3. st. Scherzo</text:p>
      <text:p text:style-name="Standard"><text:a xlink:href="https://www.youtube.com/watch?v=7AC8hgRN3Dw" office:target-frame-name="_top" xlink:show="replace"><text:span text:style-name="T49">https://www.youtube.com/watch?v=7AC8hgRN3Dw</text:span></text:a></text:p>
      <text:p text:style-name="P50"/>
      <text:p text:style-name="P51"><text:s/>I za svaku skladbu posebno odredite:</text:p>
      <text:p text:style-name="P52"/>
      <text:p text:style-name="P53">Izvođači:</text:p>
      <text:p text:style-name="P54">Tempo:</text:p>
      <text:p text:style-name="P55">Mjera:</text:p>
      <text:p text:style-name="P56">Shema oblika:</text:p>
      <text:p text:style-name="P57">Koje su razlike u shemi u odnosu na shemu oblika Mozartova Menueta (koji se dijelovi ponavljaju ili se ne ponavljaju, jesu li<text:s/>dijelovi složene trodijelne pjesme dvodijelni ili trodijelni I sl.)?</text:p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elita.matakovic-rozic@skole.hr</dc:creator>
    <meta:creation-date>2017-10-20T23:40:00Z</meta:creation-date>
    <dc:date>2020-06-02T13:40:00Z</dc:date>
    <meta:template xlink:href="Normal" xlink:type="simple"/>
    <meta:editing-cycles>5</meta:editing-cycles>
    <meta:editing-duration>PT240S</meta:editing-duration>
    <meta:document-statistic meta:page-count="1" meta:paragraph-count="3" meta:word-count="258" meta:character-count="1731" meta:row-count="12" meta:non-whitespace-character-count="1476"/>
  </office:meta>
</office:document-meta>
</file>