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4.397cm" style:rel-column-width="16384*"/>
    </style:style>
    <style:style style:name="Tablica1.D" style:family="table-column">
      <style:table-column-properties style:column-width="4.397cm" style:rel-column-width="16383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D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2.25pt" style:font-size-complex="14pt"/>
    </style:style>
    <style:style style:name="P2" style:family="paragraph" style:parent-style-name="Table_20_Contents">
      <style:text-properties fo:font-size="14pt" officeooo:rsid="0001243a" officeooo:paragraph-rsid="0001243a" style:font-size-asian="12.25pt" style:font-size-complex="14pt"/>
    </style:style>
    <style:style style:name="P3" style:family="paragraph" style:parent-style-name="Standard">
      <style:text-properties fo:font-size="14pt" officeooo:rsid="0001243a" officeooo:paragraph-rsid="0001243a" style:font-size-asian="12.25pt" style:font-size-complex="14pt"/>
    </style:style>
    <style:style style:name="P4" style:family="paragraph" style:parent-style-name="Standard">
      <style:text-properties officeooo:paragraph-rsid="0001edb4"/>
    </style:style>
    <style:style style:name="P5" style:family="paragraph" style:parent-style-name="Standard">
      <style:text-properties officeooo:rsid="0001edb4" officeooo:paragraph-rsid="0001edb4"/>
    </style:style>
    <style:style style:name="T1" style:family="text">
      <style:text-properties officeooo:rsid="0001b6b2"/>
    </style:style>
    <style:style style:name="T2" style:family="text">
      <style:text-properties officeooo:rsid="0001edb4"/>
    </style:style>
    <style:style style:name="T3" style:family="text">
      <style:text-properties fo:font-size="14pt" officeooo:rsid="0001edb4" style:font-size-asian="12.25pt" style:font-size-complex="14pt"/>
    </style:style>
    <style:style style:name="T4" style:family="text">
      <style:text-properties officeooo:rsid="00032fb5"/>
    </style:style>
    <style:style style:name="T5" style:family="text">
      <style:text-properties officeooo:rsid="00047b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riton, bas</text:p>
      <text:p text:style-name="P3"/>
      <text:p text:style-name="P3">udžb.str. 75,76</text:p>
      <text:p text:style-name="P3"/>
      <text:p text:style-name="P3">1. pročitati <text:span text:style-name="T5">sve sa str. 75 i 76, o skladateljima (Rossini, Mozart) str. 93</text:span></text:p>
      <text:p text:style-name="P3">2. zapisati:</text:p>
      <text:p text:style-name="P3"/>
      <text:p text:style-name="P3">BARITON srednji muški glas koji se kao solistički javlja početkom 19.st.</text:p>
      <text:p text:style-name="P3"/>
      <text:p text:style-name="P3">Poznati baritoni: P. Domingo, D. Fischer-Diskau, Vladimir Ruždjak</text:p>
      <text:p text:style-name="P3"/>
      <text:p text:style-name="P3">BAS duboki muški glas tamne boje.</text:p>
      <text:p text:style-name="P3"><text:s/><text:tab/></text:p>
      <text:p text:style-name="P3"><text:tab/>BASSO PROFONDO bas koji može izvesti najdublje tonove.</text:p>
      <text:p text:style-name="P3"/>
      <text:p text:style-name="P3">Poznati basovi: <text:span text:style-name="T1">F. Šaljapin, G. Jurić, J. Cash, B. White, D. Bowie</text:span></text:p>
      <text:p text:style-name="P3"/>
      <text:p text:style-name="P3">3. slušanje:</text:p>
      <text:p text:style-name="P3"/>
      <text:p text:style-name="P4"><text:span text:style-name="T3">Arija Figara </text:span><text:a xlink:type="simple" xlink:href="https://www.youtube.com/watch?v=aJIpVj_YkNo" text:style-name="Internet_20_link" text:visited-style-name="Visited_20_Internet_20_Link">https://www.youtube.com/watch?v=aJIpVj_YkNo</text:a> </text:p>
      <text:p text:style-name="P4"/>
      <text:p text:style-name="P4"><text:span text:style-name="T2">Arija Sarastra: </text:span><text:a xlink:type="simple" xlink:href="https://www.youtube.com/watch?v=z6izd3gk6a4" text:style-name="Internet_20_link" text:visited-style-name="Visited_20_Internet_20_Link">https://www.youtube.com/watch?v=z6izd3gk6a4</text:a> </text:p>
      <text:p text:style-name="P5"/>
      <text:p text:style-name="P4"><text:span text:style-name="T2">J. Cash: </text:span><text:a xlink:type="simple" xlink:href="https://www.youtube.com/watch?v=keEAJKwxm6w" text:style-name="Internet_20_link" text:visited-style-name="Visited_20_Internet_20_Link">https://www.youtube.com/watch?v=keEAJKwxm6w</text:a> <text:s/><text:span text:style-name="T4">(možete i zapjevati)</text:span></text:p>
      <text:p text:style-name="P3"/>
      <table:table table:name="Tablica1" table:style-name="Tablica1">
        <table:table-column table:style-name="Tablica1.A" table:number-columns-repeated="3"/>
        <table:table-column table:style-name="Tablica1.D"/>
        <table:table-row>
          <table:table-cell table:style-name="Tablica1.A1" office:value-type="string">
            <text:p text:style-name="P1"/>
          </table:table-cell>
          <table:table-cell table:style-name="Tablica1.A1" office:value-type="string">
            <text:p text:style-name="P2">G. Rossini: Glavni u gradu, arija Figara iz opere Seviljski brijač</text:p>
          </table:table-cell>
          <table:table-cell table:style-name="Tablica1.A1" office:value-type="string">
            <text:p text:style-name="P2">W.A.Mozart: O Izido, o Ozirise, arija Sarastra iz opere Čarobna frula</text:p>
          </table:table-cell>
          <table:table-cell table:style-name="Tablica1.D1" office:value-type="string">
            <text:p text:style-name="P2">J. Cash: Srest ćemo se opet</text:p>
          </table:table-cell>
        </table:table-row>
        <table:table-row>
          <table:table-cell table:style-name="Tablica1.A2" office:value-type="string">
            <text:p text:style-name="P2">izvođači</text:p>
          </table:table-cell>
          <table:table-cell table:style-name="Tablica1.A2" office:value-type="string"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D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2">boja</text:p>
          </table:table-cell>
          <table:table-cell table:style-name="Tablica1.A2" office:value-type="string"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D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2">tempo</text:p>
          </table:table-cell>
          <table:table-cell table:style-name="Tablica1.A2" office:value-type="string"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D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2">mjera</text:p>
          </table:table-cell>
          <table:table-cell table:style-name="Tablica1.A2" office:value-type="string"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D2" office:value-type="string">
            <text:p text:style-name="P1"/>
          </table:table-cell>
        </table:table-row>
      </table:table>
      <text:p text:style-name="P3"/>
      <text:p text:style-name="P3"><text:a xlink:type="simple" xlink:href="https://www.youtube.com/watch?v=VJ3o0jMyp6c" text:style-name="Internet_20_link" text:visited-style-name="Visited_20_Internet_20_Link">https://www.youtube.com/watch?v=VJ3o0jMyp6c</text:a> </text:p>
      <text:p text:style-name="P3"><text:a xlink:type="simple" xlink:href="https://www.youtube.com/watch?v=Zjh07T8tVBo" text:style-name="Internet_20_link" text:visited-style-name="Visited_20_Internet_20_Link">https://www.youtube.com/watch?v=Zjh07T8tVBo</text:a> </text:p>
      <text:p text:style-name="P3"><text:soft-page-break/><text:a xlink:type="simple" xlink:href="https://www.youtube.com/watch?v=DL3IANSRPJA" text:style-name="Internet_20_link" text:visited-style-name="Visited_20_Internet_20_Link">https://www.youtube.com/watch?v=DL3IANSRPJA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7T12:40:11.237000000</dc:date>
    <meta:editing-duration>PT20M11S</meta:editing-duration>
    <meta:editing-cycles>3</meta:editing-cycles>
    <meta:document-statistic meta:table-count="1" meta:image-count="0" meta:object-count="0" meta:page-count="2" meta:paragraph-count="24" meta:word-count="114" meta:character-count="926" meta:non-whitespace-character-count="826"/>
  </office:meta>
</office:document-meta>
</file>