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17.59cm" table:align="margins"/>
    </style:style>
    <style:style style:name="Tablica1.A" style:family="table-column">
      <style:table-column-properties style:column-width="8.795cm" style:rel-column-width="32767*"/>
    </style:style>
    <style:style style:name="Tablica1.B" style:family="table-column">
      <style:table-column-properties style:column-width="8.795cm" style:rel-column-width="32768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officeooo:rsid="00001889" officeooo:paragraph-rsid="00001889" style:font-size-asian="12.25pt" style:font-size-complex="14pt"/>
    </style:style>
    <style:style style:name="P2" style:family="paragraph" style:parent-style-name="Standard">
      <style:text-properties fo:font-size="14pt" officeooo:rsid="00019b27" officeooo:paragraph-rsid="00019b27" style:font-size-asian="12.25pt" style:font-size-complex="14pt"/>
    </style:style>
    <style:style style:name="P3" style:family="paragraph" style:parent-style-name="Standard">
      <style:text-properties officeooo:paragraph-rsid="00001889"/>
    </style:style>
    <style:style style:name="P4" style:family="paragraph" style:parent-style-name="Standard">
      <style:text-properties officeooo:paragraph-rsid="00019b27"/>
    </style:style>
    <style:style style:name="P5" style:family="paragraph" style:parent-style-name="Standard">
      <style:text-properties officeooo:rsid="00019b27" officeooo:paragraph-rsid="00019b27"/>
    </style:style>
    <style:style style:name="P6" style:family="paragraph" style:parent-style-name="Table_20_Contents">
      <style:text-properties fo:font-size="14pt" style:font-size-asian="12.25pt" style:font-size-complex="14pt"/>
    </style:style>
    <style:style style:name="P7" style:family="paragraph" style:parent-style-name="Table_20_Contents">
      <style:text-properties fo:font-size="14pt" officeooo:rsid="00001889" officeooo:paragraph-rsid="00001889" style:font-size-asian="12.25pt" style:font-size-complex="14pt"/>
    </style:style>
    <style:style style:name="T1" style:family="text">
      <style:text-properties fo:font-size="14pt" officeooo:rsid="00001889" style:font-size-asian="12.25pt" style:font-size-complex="14pt"/>
    </style:style>
    <style:style style:name="T2" style:family="text">
      <style:text-properties fo:font-size="14pt" officeooo:rsid="00019b27" style:font-size-asian="12.25pt" style:font-size-complex="14pt"/>
    </style:style>
    <style:style style:name="T3" style:family="text">
      <style:text-properties fo:font-size="14pt" officeooo:rsid="0003a16a" style:font-size-asian="12.25pt" style:font-size-complex="14pt"/>
    </style:style>
    <style:style style:name="T4" style:family="text">
      <style:text-properties officeooo:rsid="00019b27"/>
    </style:style>
    <style:style style:name="T5" style:family="text">
      <style:text-properties officeooo:rsid="000364c8"/>
    </style:style>
    <style:style style:name="T6" style:family="text">
      <style:text-properties officeooo:rsid="0003a1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1.</text:span> Filmska glazba – glazba skladana za potrebe filma.</text:p>
      <text:p text:style-name="P1"/>
      <text:p text:style-name="P1">Udžb. Str. 38, 39</text:p>
      <text:p text:style-name="P1"/>
      <text:p text:style-name="P1"><text:span text:style-name="T6">2</text:span>. Analiza pjesme Runolist</text:p>
      <text:p text:style-name="P1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7">Autor</text:p>
          </table:table-cell>
          <table:table-cell table:style-name="Tablica1.B1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tempo</text:p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mjera</text:p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tonalitet</text:p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Oblik (ab, aa1ba1, abc)</text:p>
          </table:table-cell>
          <table:table-cell table:style-name="Tablica1.B2" office:value-type="string">
            <text:p text:style-name="P6"/>
          </table:table-cell>
        </table:table-row>
        <table:table-row>
          <table:table-cell table:style-name="Tablica1.A2" office:value-type="string">
            <text:p text:style-name="P7">Što je runolist?</text:p>
          </table:table-cell>
          <table:table-cell table:style-name="Tablica1.B2" office:value-type="string">
            <text:p text:style-name="P6"/>
          </table:table-cell>
        </table:table-row>
      </table:table>
      <text:p text:style-name="P1"/>
      <text:p text:style-name="P3"><text:span text:style-name="T3">3</text:span><text:span text:style-name="T1">. Slušati: Runolist </text:span><text:a xlink:type="simple" xlink:href="https://www.youtube.com/watch?v=z6-P3pFhmQI" text:style-name="Internet_20_link" text:visited-style-name="Visited_20_Internet_20_Link"><text:span text:style-name="T1">https://www.youtube.com/watch?v=z6-P3pFhmQI</text:span></text:a><text:span text:style-name="T1"> </text:span></text:p>
      <text:p text:style-name="P1"/>
      <text:p text:style-name="P1">Koji glasovi pjevaju?</text:p>
      <text:p text:style-name="P1">Koje trzaće glazbalo prepoznaješ u slušnom primjeru?</text:p>
      <text:p text:style-name="P1"/>
      <text:p text:style-name="P1"><text:span text:style-name="T6">4</text:span>. Pjesma Runolist je iz filma Moje pjesme moji snovi (Sound of Music)</text:p>
      <text:p text:style-name="P1">Pronađi: o čemu se radi u filmu, gdje je sniman, koji su glavni glumci</text:p>
      <text:p text:style-name="P1"/>
      <text:p text:style-name="P1"><text:span text:style-name="T6">5</text:span>. <text:span text:style-name="T4">Poslušati još pjesama iz filma:</text:span></text:p>
      <text:p text:style-name="P4"><text:span text:style-name="T2">Usamljeni kozar </text:span><text:a xlink:type="simple" xlink:href="https://www.youtube.com/watch?v=UmmOJx_Hxto" text:style-name="Internet_20_link" text:visited-style-name="Visited_20_Internet_20_Link">https://www.youtube.com/watch?v=UmmOJx_Hxto</text:a> </text:p>
      <text:p text:style-name="P4"><text:span text:style-name="T2">Do re mi </text:span><text:a xlink:type="simple" xlink:href="https://www.youtube.com/watch?v=drnBMAEA3AM" text:style-name="Internet_20_link" text:visited-style-name="Visited_20_Internet_20_Link">https://www.youtube.com/watch?v=drnBMAEA3AM</text:a> </text:p>
      <text:p text:style-name="P2"><text:a xlink:type="simple" xlink:href="https://www.youtube.com/watch?v=pLm07s8fnzM&amp;t=2s" text:style-name="Internet_20_link" text:visited-style-name="Visited_20_Internet_20_Link">https://www.youtube.com/watch?v=pLm07s8fnzM&amp;t=2s</text:a> </text:p>
      <text:p text:style-name="P2"/>
      <text:p text:style-name="P4"><text:span text:style-name="T3">6</text:span><text:span text:style-name="T2">. Pokušati otpjevati Runolist uz karaoke </text:span><text:a xlink:type="simple" xlink:href="https://www.youtube.com/watch?v=234a47dyCUw" text:style-name="Internet_20_link" text:visited-style-name="Visited_20_Internet_20_Link">https://www.youtube.com/watch?v=234a47dyCUw</text:a></text:p>
      <text:p text:style-name="P4"/>
      <text:p text:style-name="P5"><text:span text:style-name="T6">7</text:span>. <text:span text:style-name="T5">Uz slušanje pjesme Runolist možete I zaplesati valcer, položaj stopala (shema) str. 39, ili kratki tečaj</text:span></text:p>
      <text:p text:style-name="P5"><text:a xlink:type="simple" xlink:href="https://www.youtube.com/watch?v=9S0444vc8I8" text:style-name="Internet_20_link" text:visited-style-name="Visited_20_Internet_20_Link">https://www.youtube.com/watch?v=9S0444vc8I8</text:a> <text:span text:style-name="T5">(prvo pokazuje muški korak, a onda žens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06T14:27:30.513000000</dc:date>
    <meta:editing-duration>PT4M33S</meta:editing-duration>
    <meta:editing-cycles>2</meta:editing-cycles>
    <meta:document-statistic meta:table-count="1" meta:image-count="0" meta:object-count="0" meta:page-count="1" meta:paragraph-count="21" meta:word-count="114" meta:character-count="911" meta:non-whitespace-character-count="813"/>
  </office:meta>
</office:document-meta>
</file>