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b541" officeooo:paragraph-rsid="0007b541"/>
    </style:style>
    <style:style style:name="P2" style:family="paragraph" style:parent-style-name="Standard">
      <style:text-properties officeooo:paragraph-rsid="0007b541"/>
    </style:style>
    <style:style style:name="P3" style:family="paragraph" style:parent-style-name="Standard">
      <style:text-properties officeooo:paragraph-rsid="000871dd"/>
    </style:style>
    <style:style style:name="P4" style:family="paragraph" style:parent-style-name="Standard">
      <style:text-properties officeooo:rsid="000876bf" officeooo:paragraph-rsid="000876bf"/>
    </style:style>
    <style:style style:name="P5" style:family="paragraph" style:parent-style-name="Standard">
      <style:text-properties officeooo:paragraph-rsid="000876bf"/>
    </style:style>
    <style:style style:name="P6" style:family="paragraph" style:parent-style-name="Standard">
      <style:text-properties officeooo:rsid="0009e104" officeooo:paragraph-rsid="0009e104"/>
    </style:style>
    <style:style style:name="P7" style:family="paragraph" style:parent-style-name="Standard">
      <style:text-properties officeooo:paragraph-rsid="0009e104"/>
    </style:style>
    <style:style style:name="T1" style:family="text">
      <style:text-properties officeooo:rsid="0007b541"/>
    </style:style>
    <style:style style:name="T2" style:family="text">
      <style:text-properties officeooo:rsid="000871dd"/>
    </style:style>
    <style:style style:name="T3" style:family="text">
      <style:text-properties officeooo:rsid="000876bf"/>
    </style:style>
    <style:style style:name="T4" style:family="text">
      <style:text-properties officeooo:rsid="0009e1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jevački glasovi (youtube)</text:p>
      <text:p text:style-name="P1"/>
      <text:p text:style-name="P1">dječji zbor</text:p>
      <text:p text:style-name="P2"><text:span text:style-name="T1">Diamonds, One voice </text:span><text:a xlink:type="simple" xlink:href="https://www.youtube.com/watch?v=fIeKy8mD-1k" text:style-name="Internet_20_link" text:visited-style-name="Visited_20_Internet_20_Link">https://www.youtube.com/watch?v=fIeKy8mD-1k</text:a> </text:p>
      <text:p text:style-name="P2"><text:span text:style-name="T1">A. L. Weber: Pie Jesu (dječji i ženski glas) </text:span><text:a xlink:type="simple" xlink:href="https://www.youtube.com/watch?v=IT2xWzfKF_o" text:style-name="Internet_20_link" text:visited-style-name="Visited_20_Internet_20_Link">https://www.youtube.com/watch?v=IT2xWzfKF_o</text:a> </text:p>
      <text:p text:style-name="P1"/>
      <text:p text:style-name="P2"><text:span text:style-name="T1">M. Travis: Sixteen tons- Tennessee Erni Ford </text:span><text:a xlink:type="simple" xlink:href="https://www.youtube.com/watch?v=RRh0QiXyZSk" text:style-name="Internet_20_link" text:visited-style-name="Visited_20_Internet_20_Link">https://www.youtube.com/watch?v=RRh0QiXyZSk</text:a> </text:p>
      <text:p text:style-name="P2"><text:span text:style-name="T1">G. F. Handel: Lascia ch io Pianga- Joyce DiDonato </text:span><text:a xlink:type="simple" xlink:href="https://www.youtube.com/watch?v=oJJnhp2CYnk" text:style-name="Internet_20_link" text:visited-style-name="Visited_20_Internet_20_Link">https://www.youtube.com/watch?v=oJJnhp2CYnk</text:a> </text:p>
      <text:p text:style-name="P2"><text:span text:style-name="T1">Non je ne regrette rein – E. Piaf </text:span><text:a xlink:type="simple" xlink:href="https://www.youtube.com/watch?v=Gsz7IuZ3paM" text:style-name="Internet_20_link" text:visited-style-name="Visited_20_Internet_20_Link">https://www.youtube.com/watch?v=Gsz7IuZ3paM</text:a> </text:p>
      <text:p text:style-name="P2"><text:span text:style-name="T1">On The Sunny Side Of The Street- Esperanza Spalding </text:span><text:a xlink:type="simple" xlink:href="https://www.youtube.com/watch?v=TQtXo4tiZxs" text:style-name="Internet_20_link" text:visited-style-name="Visited_20_Internet_20_Link">https://www.youtube.com/watch?v=TQtXo4tiZxs</text:a> </text:p>
      <text:p text:style-name="P2"><text:span text:style-name="T1">Scatman- J. Scatman </text:span><text:a xlink:type="simple" xlink:href="https://www.youtube.com/watch?v=Hy8kmNEo1i8" text:style-name="Internet_20_link" text:visited-style-name="Visited_20_Internet_20_Link">https://www.youtube.com/watch?v=Hy8kmNEo1i8</text:a> </text:p>
      <text:p text:style-name="P1"/>
      <text:p text:style-name="P1">Soprani:</text:p>
      <text:p text:style-name="P2"><text:span text:style-name="T1">J. Offenbach: Les oiseaux dans la charmille- K. Kim </text:span><text:a xlink:type="simple" xlink:href="https://www.youtube.com/watch?v=9emRjIMZsVk" text:style-name="Internet_20_link" text:visited-style-name="Visited_20_Internet_20_Link">https://www.youtube.com/watch?v=9emRjIMZsVk</text:a> </text:p>
      <text:p text:style-name="P2"><text:span text:style-name="T1">Scarbourgh Fair – Yao Si Ting </text:span><text:a xlink:type="simple" xlink:href="https://www.youtube.com/watch?v=jIK221ssIn8" text:style-name="Internet_20_link" text:visited-style-name="Visited_20_Internet_20_Link">https://www.youtube.com/watch?v=jIK221ssIn8</text:a> </text:p>
      <text:p text:style-name="P2"><text:span text:style-name="T1">H. Arlen: Over the Rainbow – Sissel </text:span><text:a xlink:type="simple" xlink:href="https://www.youtube.com/watch?v=eM4QnFPh3Xg" text:style-name="Internet_20_link" text:visited-style-name="Visited_20_Internet_20_Link">https://www.youtube.com/watch?v=eM4QnFPh3Xg</text:a> </text:p>
      <text:p text:style-name="P1"/>
      <text:p text:style-name="P1">mezzosoprani:</text:p>
      <text:p text:style-name="P2"><text:span text:style-name="T1">G. Bizet: Arija Carmen – Elina Garanca </text:span><text:a xlink:type="simple" xlink:href="https://www.youtube.com/watch?v=K2snTkaD64U" text:style-name="Internet_20_link" text:visited-style-name="Visited_20_Internet_20_Link">https://www.youtube.com/watch?v=K2snTkaD64U</text:a> </text:p>
      <text:p text:style-name="P2"><text:span text:style-name="T1">Hold My Hand – Jess Glynne </text:span><text:a xlink:type="simple" xlink:href="https://www.youtube.com/watch?v=cLyUcAUMmMY" text:style-name="Internet_20_link" text:visited-style-name="Visited_20_Internet_20_Link">https://www.youtube.com/watch?v=cLyUcAUMmMY</text:a> </text:p>
      <text:p text:style-name="P2"><text:span text:style-name="T1">Detour: Daleko- Maja Posavec </text:span><text:a xlink:type="simple" xlink:href="https://www.youtube.com/watch?v=epb08-GH4sI" text:style-name="Internet_20_link" text:visited-style-name="Visited_20_Internet_20_Link">https://www.youtube.com/watch?v=epb08-GH4sI</text:a> </text:p>
      <text:p text:style-name="P1"/>
      <text:p text:style-name="P1">alti:</text:p>
      <text:p text:style-name="P2"><text:span text:style-name="T1">C. Gounot: Ave Maria – Nathalie Stutzmann </text:span><text:a xlink:type="simple" xlink:href="https://www.youtube.com/watch?v=BlBBucjZCow" text:style-name="Internet_20_link" text:visited-style-name="Visited_20_Internet_20_Link">https://www.youtube.com/watch?v=BlBBucjZCow</text:a> </text:p>
      <text:p text:style-name="P3"><text:span text:style-name="T2">Tamo gdje je sve po mom – Jinx </text:span><text:a xlink:type="simple" xlink:href="https://www.youtube.com/watch?v=QFk3CtHVZ0I" text:style-name="Internet_20_link" text:visited-style-name="Visited_20_Internet_20_Link">https://www.youtube.com/watch?v=QFk3CtHVZ0I</text:a> </text:p>
      <text:p text:style-name="P3"><text:span text:style-name="T2">Je veux – ZAZ </text:span><text:a xlink:type="simple" xlink:href="https://www.youtube.com/watch?v=7X9kpHB7Aow" text:style-name="Internet_20_link" text:visited-style-name="Visited_20_Internet_20_Link">https://www.youtube.com/watch?v=7X9kpHB7Aow</text:a> </text:p>
      <text:p text:style-name="P3"/>
      <text:p text:style-name="P4">Vokalni sastavi</text:p>
      <text:p text:style-name="P5"><text:span text:style-name="T3">I won t dance </text:span><text:a xlink:type="simple" xlink:href="https://www.youtube.com/watch?v=2DSrJXQV9Og" text:style-name="Internet_20_link" text:visited-style-name="Visited_20_Internet_20_Link">https://www.youtube.com/watch?v=2DSrJXQV9Og</text:a> </text:p>
      <text:p text:style-name="P5"><text:span text:style-name="T3">Beauty and the Beast </text:span><text:a xlink:type="simple" xlink:href="https://www.youtube.com/watch?v=Z6ibRvPO_3k" text:style-name="Internet_20_link" text:visited-style-name="Visited_20_Internet_20_Link">https://www.youtube.com/watch?v=Z6ibRvPO_3k</text:a> </text:p>
      <text:p text:style-name="P5"><text:span text:style-name="T3">Joshua fit the battle <text:s/>o Jericho </text:span><text:a xlink:type="simple" xlink:href="https://www.youtube.com/watch?v=sLVWvCxWNnY" text:style-name="Internet_20_link" text:visited-style-name="Visited_20_Internet_20_Link">https://www.youtube.com/watch?v=sLVWvCxWNnY</text:a> </text:p>
      <text:p text:style-name="P7"><text:span text:style-name="T4">Enya: May it Be, Voces8 <text:s/></text:span><text:a xlink:type="simple" xlink:href="https://www.youtube.com/watch?v=x7M5ZqFSynQ" text:style-name="Internet_20_link" text:visited-style-name="Visited_20_Internet_20_Link"><text:span text:style-name="T4">https://www.youtube.com/watch?v=x7M5ZqFSynQ</text:span></text:a><text:span text:style-name="T4"> </text:span><text:s/></text:p>
      <text:p text:style-name="P7"/>
      <text:p text:style-name="P6">Zborovi</text:p>
      <text:p text:style-name="P6"/>
      <text:p text:style-name="P7"><text:span text:style-name="T4">J. Hatze: Ljuven sanak </text:span><text:a xlink:type="simple" xlink:href="https://www.youtube.com/watch?v=M4io0R4XpAU" text:style-name="Internet_20_link" text:visited-style-name="Visited_20_Internet_20_Link">https://www.youtube.com/watch?v=M4io0R4XpAU</text:a> </text:p>
      <text:p text:style-name="P7"><text:span text:style-name="T4">G. Faure: Poslije sna </text:span><text:a xlink:type="simple" xlink:href="https://www.youtube.com/watch?v=cge0vseCl2g" text:style-name="Internet_20_link" text:visited-style-name="Visited_20_Internet_20_Link">https://www.youtube.com/watch?v=cge0vseCl2g</text:a> </text:p>
      <text:p text:style-name="P7"><text:span text:style-name="T4">S. F. Adams: Nearer , My God to Thee </text:span><text:a xlink:type="simple" xlink:href="https://www.youtube.com/watch?v=WyxXGdG3-Io" text:style-name="Internet_20_link" text:visited-style-name="Visited_20_Internet_20_Link">https://www.youtube.com/watch?v=WyxXGdG3-Io</text:a> </text:p>
      <text:p text:style-name="P7"><text:span text:style-name="T4">C.M. von Weber: Zbor lovaca </text:span><text:a xlink:type="simple" xlink:href="https://www.youtube.com/watch?v=UbiXR7CPZUg" text:style-name="Internet_20_link" text:visited-style-name="Visited_20_Internet_20_Link">https://www.youtube.com/watch?v=UbiXR7CPZUg</text:a> </text:p>
      <text:p text:style-name="P7"><text:span text:style-name="T4">M. lauridsen: Sure On This Shining Night </text:span><text:a xlink:type="simple" xlink:href="https://www.youtube.com/watch?v=icp4bNb7TDI" text:style-name="Internet_20_link" text:visited-style-name="Visited_20_Internet_20_Link">https://www.youtube.com/watch?v=icp4bNb7TDI</text:a> </text:p>
      <text:p text:style-name="P7"><text:span text:style-name="T4">Ch. Tin: Baba Yetu </text:span><text:a xlink:type="simple" xlink:href="https://www.youtube.com/watch?v=IJiHDmyhE1A" text:style-name="Internet_20_link" text:visited-style-name="Visited_20_Internet_20_Link">https://www.youtube.com/watch?v=IJiHDmyhE1A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5:33:36.169000000</meta:creation-date>
    <dc:date>2020-05-22T15:43:00.445000000</dc:date>
    <meta:editing-duration>PT1H31M4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33" meta:word-count="187" meta:character-count="2059" meta:non-whitespace-character-count="1868"/>
  </office:meta>
</office:document-meta>
</file>