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2554" officeooo:paragraph-rsid="00002554" style:font-size-asian="12.25pt" style:font-size-complex="14pt"/>
    </style:style>
    <style:style style:name="P2" style:family="paragraph" style:parent-style-name="Standard">
      <style:text-properties fo:font-size="14pt" officeooo:rsid="00002554" officeooo:paragraph-rsid="00024355" style:font-size-asian="12.25pt" style:font-size-complex="14pt"/>
    </style:style>
    <style:style style:name="P3" style:family="paragraph" style:parent-style-name="Standard">
      <style:text-properties fo:font-size="14pt" officeooo:rsid="00007d94" officeooo:paragraph-rsid="00007d94" style:font-size-asian="12.25pt" style:font-size-complex="14pt"/>
    </style:style>
    <style:style style:name="P4" style:family="paragraph" style:parent-style-name="Standard">
      <style:text-properties officeooo:paragraph-rsid="00007d94"/>
    </style:style>
    <style:style style:name="P5" style:family="paragraph" style:parent-style-name="Standard">
      <style:text-properties officeooo:rsid="00007d94" officeooo:paragraph-rsid="00007d94"/>
    </style:style>
    <style:style style:name="T1" style:family="text">
      <style:text-properties officeooo:rsid="00007d94"/>
    </style:style>
    <style:style style:name="T2" style:family="text">
      <style:text-properties fo:font-size="14pt" officeooo:rsid="00007d94" style:font-size-asian="12.25pt" style:font-size-complex="14pt"/>
    </style:style>
    <style:style style:name="T3" style:family="text">
      <style:text-properties fo:font-size="14pt" officeooo:rsid="00024355" style:font-size-asian="12.25pt" style:font-size-complex="14pt"/>
    </style:style>
    <style:style style:name="T4" style:family="text">
      <style:text-properties officeooo:rsid="000243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jevanje I pjevački glasovi</text:p>
      <text:p text:style-name="P1"/>
      <text:p text:style-name="P1">udžb.str. 73.-76.</text:p>
      <text:p text:style-name="P1"/>
      <text:p text:style-name="P1">digitalni udžbenik: </text:p>
      <text:p text:style-name="P1"/>
      <text:p text:style-name="P3">Matrice: Maracuya</text:p>
      <text:p text:style-name="P1"/>
      <text:p text:style-name="P1">Glazbala I pjevački glasovi-Pjevanje I pjevački glasovi – od Uvoda do Vokalnih sastava I pjevačkih glasova</text:p>
      <text:p text:style-name="P1"/>
      <text:p text:style-name="P1"><text:s/></text:p>
      <text:p text:style-name="P1"/>
      <text:p text:style-name="P4"><text:span text:style-name="T3">1</text:span><text:span text:style-name="T2">. Pjevati pjesmu Maracuya </text:span><text:span text:style-name="T3">udžb.str. 74</text:span><text:span text:style-name="T2"> ili uz matricu iz digitalnog udžbenika ili sa dječjim zborom s youtube </text:span><text:a xlink:type="simple" xlink:href="https://www.youtube.com/watch?v=b-MsJ302vcI" text:style-name="Internet_20_link" text:visited-style-name="Visited_20_Internet_20_Link">https://www.youtube.com/watch?v=b-MsJ302vcI</text:a></text:p>
      <text:p text:style-name="P4"/>
      <text:p text:style-name="P5">Razlike u notnom zapisu I verziji s youtube: </text:p>
      <text:p text:style-name="P5">- drugi red <text:s/>na tekst maracuyi je melodija niža</text:p>
      <text:p text:style-name="P5">- treći red počinje sa maracuyo (nema ponavljanja maracuyi)</text:p>
      <text:p text:style-name="P5">- nakon zadnjeg takta <text:span text:style-name="T4">pjevaju</text:span> melodiju u dužim notnim vrijednostima</text:p>
      <text:p text:style-name="P5"/>
      <text:p text:style-name="P5">Budući se pjesma ponavlja više puta, vjerujem da vam neće biti problem uočiti razlike I pjevati drugačije (ako odaberete verziju s youtube)</text:p>
      <text:p text:style-name="P5"/>
      <text:p text:style-name="P3">Ako ste ikako u mogućnosti snimite svoju izvedbu (pjevanje, a možete dodati I pratnju na priručnim glazbalima (lonci, poklopci, žlice, kuhače, pljeskanje, tapšanje, pucketanje…) I pošaljite mi mailom <text:s/>ili u Odgovore <text:span text:style-name="T4">ili…</text:span></text:p>
      <text:p text:style-name="P3"/>
      <text:p text:style-name="P2"><text:span text:style-name="T4">2. Pročitati udžb. Str. 73- 76</text:span></text:p>
      <text:p text:style-name="P3"/>
      <text:p text:style-name="P3">3. <text:span text:style-name="T4">Pročitati, poslušati primjere u digitalnom udžbeniku I riješiti zadane zadatke usmeno.</text:span></text:p>
      <text:p text:style-name="P3"/>
      <text:p text:style-name="P2">Glazbala I pjevački glasovi-Pjevanje I pjevački glasovi – od Uvoda do Vokalnih sastava I pjevačkih glasov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4T13:18:34.445000000</dc:date>
    <meta:editing-duration>PT5M39S</meta:editing-duration>
    <meta:editing-cycles>1</meta:editing-cycles>
    <meta:document-statistic meta:table-count="0" meta:image-count="0" meta:object-count="0" meta:page-count="1" meta:paragraph-count="16" meta:word-count="167" meta:character-count="1144" meta:non-whitespace-character-count="985"/>
  </office:meta>
</office:document-meta>
</file>