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0d01" officeooo:paragraph-rsid="00000d01" style:font-size-asian="12.25pt" style:font-size-complex="14pt"/>
    </style:style>
    <style:style style:name="P2" style:family="paragraph" style:parent-style-name="Standard">
      <style:text-properties fo:font-size="14pt" officeooo:rsid="00025fe3" officeooo:paragraph-rsid="00025fe3" style:font-size-asian="12.25pt" style:font-size-complex="14pt"/>
    </style:style>
    <style:style style:name="P3" style:family="paragraph" style:parent-style-name="Standard">
      <style:text-properties officeooo:paragraph-rsid="00000d01"/>
    </style:style>
    <style:style style:name="T1" style:family="text">
      <style:text-properties officeooo:rsid="00010c7b"/>
    </style:style>
    <style:style style:name="T2" style:family="text">
      <style:text-properties officeooo:rsid="00025fe3"/>
    </style:style>
    <style:style style:name="T3" style:family="text">
      <style:text-properties fo:font-size="14pt" officeooo:rsid="00025fe3" style:font-size-asian="12.25pt" style:font-size-complex="14pt"/>
    </style:style>
    <style:style style:name="T4" style:family="text">
      <style:text-properties fo:font-size="14pt" officeooo:rsid="00000d01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olončelo, kontrabas</text:p>
      <text:p text:style-name="P1"/>
      <text:p text:style-name="P2">1. zapisati u kajdanku:</text:p>
      <text:p text:style-name="P2">VIOLONČELO – gudaće glazbalo, veće od violine I viole, svira se sjedeći. Bogatog tonskog raspona, sličan ljudskom glasu. Može imati solističku, komornu I orkestralnu ulogu.</text:p>
      <text:p text:style-name="P2"/>
      <text:p text:style-name="P2">KONTRABAS- najveće gudaće glazbalo koje svira najdublje tonove. Najčešće orkestralno I komorno glazbalo, u novije vrijeme solističko. Često se koristi u tradicijskoj I jazz glazbi kad svira pizzicato.</text:p>
      <text:p text:style-name="P1"/>
      <text:p text:style-name="P3"><text:span text:style-name="T3">2. </text:span><text:span text:style-name="T4">Digitalni udžbenik – 5 Glazbala I pjevački glasovi – žičana glazbala – Gudaća glazbala (skroz u dnu) </text:span><text:a xlink:type="simple" xlink:href="https://hr.izzi.digital/DOS/106/2408.html" text:style-name="Internet_20_link" text:visited-style-name="Visited_20_Internet_20_Link">https://hr.izzi.digital/DOS/106/2408.html</text:a> </text:p>
      <text:p text:style-name="P1">a) ponoviti o gudaćim glazbalima violini I violi <text:span text:style-name="T1">(pročitati, riješiti zadatke)</text:span></text:p>
      <text:p text:style-name="P1">b) <text:span text:style-name="T1">pročitati I riješiti zadatke o violončelu I kontrabasu</text:span></text:p>
      <text:p text:style-name="P1"/>
      <text:p text:style-name="P2">3. Poslušati primjere u fonoteci ili videoteci u digitalnom udžbeniku (izbornik, gore lijevo) ili s youtube I usmeno odgovoriti na pitanja iz udžbenika str. 70. I 71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19:03:41.350000000</dc:date>
    <meta:editing-duration>PT1M12S</meta:editing-duration>
    <meta:editing-cycles>1</meta:editing-cycles>
    <meta:document-statistic meta:table-count="0" meta:image-count="0" meta:object-count="0" meta:page-count="1" meta:paragraph-count="8" meta:word-count="121" meta:character-count="863" meta:non-whitespace-character-count="745"/>
  </office:meta>
</office:document-meta>
</file>