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11988" officeooo:paragraph-rsid="00011988" style:font-size-asian="12.25pt" style:font-size-complex="14pt"/>
    </style:style>
    <style:style style:name="P2" style:family="paragraph" style:parent-style-name="Standard">
      <style:text-properties fo:font-size="14pt" officeooo:rsid="00011988" officeooo:paragraph-rsid="0002d8dc" style:font-size-asian="12.25pt" style:font-size-complex="14pt"/>
    </style:style>
    <style:style style:name="P3" style:family="paragraph" style:parent-style-name="Standard">
      <style:text-properties fo:font-size="14pt" officeooo:rsid="0002d8dc" officeooo:paragraph-rsid="0002d8dc" style:font-size-asian="12.25pt" style:font-size-complex="14pt"/>
    </style:style>
    <style:style style:name="P4" style:family="paragraph" style:parent-style-name="Standard">
      <style:text-properties fo:font-size="14pt" officeooo:rsid="000446a0" officeooo:paragraph-rsid="000446a0" style:font-size-asian="12.25pt" style:font-size-complex="14pt"/>
    </style:style>
    <style:style style:name="P5" style:family="paragraph" style:parent-style-name="Standard">
      <style:text-properties fo:font-size="14pt" officeooo:rsid="000596ff" officeooo:paragraph-rsid="000596ff" style:font-size-asian="12.25pt" style:font-size-complex="14pt"/>
    </style:style>
    <style:style style:name="P6" style:family="paragraph" style:parent-style-name="Standard">
      <style:text-properties fo:font-size="14pt" officeooo:rsid="000596ff" officeooo:paragraph-rsid="0005bb3d" style:font-size-asian="12.25pt" style:font-size-complex="14pt"/>
    </style:style>
    <style:style style:name="P7" style:family="paragraph" style:parent-style-name="Standard">
      <style:text-properties fo:font-size="14pt" officeooo:rsid="0006b570" officeooo:paragraph-rsid="0006b570" style:font-size-asian="12.25pt" style:font-size-complex="14pt"/>
    </style:style>
    <style:style style:name="P8" style:family="paragraph" style:parent-style-name="Standard">
      <style:text-properties fo:font-size="14pt" officeooo:rsid="00089643" officeooo:paragraph-rsid="00089643" style:font-size-asian="12.25pt" style:font-size-complex="14pt"/>
    </style:style>
    <style:style style:name="P9" style:family="paragraph" style:parent-style-name="Standard">
      <style:text-properties fo:font-size="14pt" officeooo:rsid="00089643" officeooo:paragraph-rsid="00097dbc" style:font-size-asian="12.25pt" style:font-size-complex="14pt"/>
    </style:style>
    <style:style style:name="P10" style:family="paragraph" style:parent-style-name="Standard">
      <style:text-properties fo:font-size="14pt" officeooo:rsid="00097dbc" officeooo:paragraph-rsid="00097dbc" style:font-size-asian="12.25pt" style:font-size-complex="14pt"/>
    </style:style>
    <style:style style:name="P11" style:family="paragraph" style:parent-style-name="Standard">
      <style:text-properties fo:font-size="14pt" style:text-underline-style="solid" style:text-underline-width="auto" style:text-underline-color="font-color" officeooo:rsid="000446a0" officeooo:paragraph-rsid="000446a0" style:font-size-asian="12.25pt" style:font-size-complex="14pt"/>
    </style:style>
    <style:style style:name="P12" style:family="paragraph" style:parent-style-name="Standard">
      <style:text-properties fo:font-size="14pt" style:text-underline-style="solid" style:text-underline-width="auto" style:text-underline-color="font-color" officeooo:rsid="000596ff" officeooo:paragraph-rsid="000596ff" style:font-size-asian="12.25pt" style:font-size-complex="14pt"/>
    </style:style>
    <style:style style:name="P13" style:family="paragraph" style:parent-style-name="Standard">
      <style:text-properties fo:font-size="14pt" fo:font-weight="bold" officeooo:rsid="000446a0" officeooo:paragraph-rsid="000446a0" style:font-size-asian="12.25pt" style:font-weight-asian="bold" style:font-size-complex="14pt" style:font-weight-complex="bold"/>
    </style:style>
    <style:style style:name="P14" style:family="paragraph" style:parent-style-name="Standard">
      <style:text-properties fo:font-size="14pt" fo:font-weight="bold" officeooo:rsid="00097dbc" officeooo:paragraph-rsid="00097dbc" style:font-size-asian="12.25pt" style:font-weight-asian="bold" style:font-size-complex="14pt" style:font-weight-complex="bold"/>
    </style:style>
    <style:style style:name="T1" style:family="text">
      <style:text-properties officeooo:rsid="00011988"/>
    </style:style>
    <style:style style:name="T2" style:family="text">
      <style:text-properties officeooo:rsid="0002d8dc"/>
    </style:style>
    <style:style style:name="T3" style:family="text">
      <style:text-properties fo:font-variant="normal" fo:text-transform="none" style:use-window-font-color="true" style:font-name="Liberation Serif" fo:letter-spacing="normal" fo:font-style="normal" fo:font-weight="normal" style:font-size-asian="14pt"/>
    </style:style>
    <style:style style:name="T4" style:family="text">
      <style:text-properties fo:font-variant="normal" fo:text-transform="none" style:use-window-font-color="true" style:font-name="Liberation Serif" fo:letter-spacing="normal" fo:font-style="normal" style:text-underline-style="solid" style:text-underline-width="auto" style:text-underline-color="font-color" fo:font-weight="normal" style:font-size-asian="14pt"/>
    </style:style>
    <style:style style:name="T5" style:family="text">
      <style:text-properties fo:font-variant="normal" fo:text-transform="none" style:use-window-font-color="true" style:font-name="Liberation Serif" fo:letter-spacing="normal" fo:font-style="normal" style:text-underline-style="solid" style:text-underline-width="auto" style:text-underline-color="font-color" fo:font-weight="bold" style:font-size-asian="14pt" style:font-weight-asian="bold" style:font-weight-complex="bold"/>
    </style:style>
    <style:style style:name="T6" style:family="text">
      <style:text-properties fo:font-variant="normal" fo:text-transform="none" style:use-window-font-color="true" style:font-name="Liberation Serif" fo:letter-spacing="normal" fo:font-style="normal" style:text-underline-style="none" fo:font-weight="normal" style:font-size-asian="14pt"/>
    </style:style>
    <style:style style:name="T7" style:family="text">
      <style:text-properties fo:font-variant="normal" fo:text-transform="none" style:use-window-font-color="true" style:font-name="Liberation Serif" fo:letter-spacing="normal" fo:font-style="normal" style:text-underline-style="none" fo:font-weight="normal" officeooo:rsid="000596ff" style:font-size-asian="14pt"/>
    </style:style>
    <style:style style:name="T8" style:family="text">
      <style:text-properties fo:font-variant="normal" fo:text-transform="none" style:use-window-font-color="true" style:font-name="Liberation Serif" fo:letter-spacing="normal" fo:font-style="normal" style:text-underline-style="none" fo:font-weight="bold" style:font-size-asian="14pt" style:font-weight-asian="bold" style:font-weight-complex="bold"/>
    </style:style>
    <style:style style:name="T9" style:family="text">
      <style:text-properties fo:font-variant="normal" fo:text-transform="none" style:use-window-font-color="true" style:font-name="Liberation Serif" fo:letter-spacing="normal" fo:font-style="normal" fo:font-weight="bold" style:font-size-asian="14pt" style:font-weight-asian="bold" style:font-weight-complex="bold"/>
    </style:style>
    <style:style style:name="T10" style:family="text">
      <style:text-properties fo:font-variant="normal" fo:text-transform="none" style:use-window-font-color="true" style:font-name="Liberation Serif" fo:letter-spacing="normal" fo:font-style="normal" style:font-size-asian="14pt"/>
    </style:style>
    <style:style style:name="T11" style:family="text">
      <style:text-properties fo:font-variant="normal" fo:text-transform="none" style:use-window-font-color="true" style:text-line-through-style="none" style:text-line-through-type="none" style:font-name="Liberation Serif" fo:letter-spacing="normal" fo:font-style="normal" style:text-underline-style="none" fo:font-weight="normal" style:text-blinking="false" fo:background-color="#ffffff" loext:char-shading-value="0" style:font-size-asian="14pt"/>
    </style:style>
    <style:style style:name="T12" style:family="text">
      <style:text-properties officeooo:rsid="000446a0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officeooo:rsid="00089643"/>
    </style:style>
    <style:style style:name="T15" style:family="text">
      <style:text-properties style:text-underline-style="solid" style:text-underline-width="auto" style:text-underline-color="font-color" officeooo:rsid="0006b570"/>
    </style:style>
    <style:style style:name="T16" style:family="text">
      <style:text-properties officeooo:rsid="0005bb3d"/>
    </style:style>
    <style:style style:name="T17" style:family="text">
      <style:text-properties officeooo:rsid="0006b570"/>
    </style:style>
    <style:style style:name="T18" style:family="text">
      <style:text-properties officeooo:rsid="00097d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. <text:span text:style-name="T2">Podsjetiti se:</text:span></text:p>
      <text:p text:style-name="P3">Vokalna glazba- glazba koja se pjeva <text:span text:style-name="T12">(a cappella- pjevanje bez instrumentalne pratnje)</text:span></text:p>
      <text:p text:style-name="P3">Vokalno-instrumentalana glazba – glazba koja se pjeva I svira</text:p>
      <text:p text:style-name="P3">instrumentalna glazba- glazba koja se svira</text:p>
      <text:p text:style-name="P3"/>
      <text:p text:style-name="P3">Prostori za izvedbu glazbe: Koncertne dvorane, kazališta crkve, stadioni, trgovi, kod kuće, virtualni</text:p>
      <text:p text:style-name="P3"/>
      <text:p text:style-name="P5">Vrste glazbe: tradicijska </text:p>
      <text:p text:style-name="P6"><text:tab/><text:tab/>popularna <text:span text:style-name="T16">(jazz, blues, country, rock, pop, hip-hop,...)</text:span></text:p>
      <text:p text:style-name="P5"><text:tab/><text:tab/>klasična </text:p>
      <text:p text:style-name="P5"><text:tab/><text:tab/><text:span text:style-name="T16">duhovna (gregorijanski koral, vokalna polifonija, gospel)</text:span></text:p>
      <text:p text:style-name="P5"><text:tab/><text:tab/></text:p>
      <text:p text:style-name="P4">2. <text:span text:style-name="T1">Zapisati (prema onome što ste pročitali u udžbeniku I u digitalnom udžbeniku), tko ima pisač, može I ispisati I zalijepiti u kajdanku:</text:span></text:p>
      <text:p text:style-name="P4"/>
      <text:p text:style-name="P14">PJEVANJE I PJEVAČKI GLASOVI</text:p>
      <text:p text:style-name="P4"/>
      <text:p text:style-name="P4"><text:span text:style-name="T9">Pjevanje </text:span><text:span text:style-name="T3">je naziv za poseban način uporabe ljudskoga glasa u </text:span><text:a xlink:type="simple" xlink:href="https://hr.wikipedia.org/wiki/Glazba" text:style-name="Internet_20_link" text:visited-style-name="Visited_20_Internet_20_Link"><text:span text:style-name="T11">glazbi</text:span></text:a><text:span text:style-name="T3">: prilikom pjevanja, </text:span><text:span text:style-name="T11">zvuk </text:span><text:span text:style-name="T3">se proizvodi </text:span><text:a xlink:type="simple" xlink:href="https://hr.wikipedia.org/w/index.php?title=Glasnice&amp;action=edit&amp;redlink=1" text:style-name="Internet_20_link" text:visited-style-name="Visited_20_Internet_20_Link"><text:span text:style-name="T11">glasnicama</text:span></text:a><text:span text:style-name="T3">.</text:span></text:p>
      <text:p text:style-name="P4"><text:span text:style-name="T3"/></text:p>
      <text:p text:style-name="P8"><text:span text:style-name="T3">Pjevati se može: </text:span><text:span text:style-name="T4">profesionalno-</text:span><text:span text:style-name="T3"> operni pjevači, pjevači popularne glazbe, glumci,..</text:span></text:p>
      <text:p text:style-name="P8"><text:span text:style-name="T3"><text:tab/><text:tab/> <text:s text:c="6"/></text:span><text:span text:style-name="T4">amaters</text:span><text:span text:style-name="T3">ki (iz ljubavi prema pjevanju u KUD-ovima, crkvenim I drugim zborovima, karaoke,...)</text:span></text:p>
      <text:p text:style-name="P4"><text:span text:style-name="T3"/></text:p>
      <text:p text:style-name="P13"><text:span text:style-name="T10">Značajke glasa:</text:span></text:p>
      <text:p text:style-name="P4"><text:span text:style-name="T3"><text:s/></text:span><text:span text:style-name="T5">Boja</text:span><text:span text:style-name="T3">- opisujemo ju riječima: taman, svijetao, jasan, veseo, blistav, mekan, nježan, milozvučan, hrapav, promukao, kreštav, piskutav I sl.</text:span></text:p>
      <text:p text:style-name="P4"><text:span text:style-name="T3"/></text:p>
      <text:p text:style-name="P4"><text:span text:style-name="T5">Jačina</text:span><text:span text:style-name="T3"> (neki govore tiho, a neki glasno), pri pjevanju se jačina mijenja prema dinamičkim oznakama (pianissimo- najtiše, piano-tiho, mezzopiano-srednje tiho, mezzoforte-srednje glasno, forte-glasno, fortissimo-najglasnije, crecsendo-postepeno glasnije, decrescendo – postepeno tiše).</text:span></text:p>
      <text:p text:style-name="P4"><text:span text:style-name="T3"/></text:p>
      <text:p text:style-name="P11"><text:span text:style-name="T9">Visina</text:span><text:span text:style-name="T3"> </text:span><text:span text:style-name="T6">glasa ovisi o spolu, dobi I građi tijela.</text:span></text:p>
      <text:p text:style-name="P11"><text:span text:style-name="T6"><text:s/>Prema spolu glasovi se dijele na: dječje, ženske I muške.</text:span></text:p>
      <text:p text:style-name="P11"><text:span text:style-name="T6"><text:s/></text:span><text:span text:style-name="T7">Dječji glas se mijenja (mutira) u ženski/muški glas tijekom puberteta.</text:span></text:p>
      <text:p text:style-name="P11"><text:span text:style-name="T7"/></text:p>
      <text:p text:style-name="P12"><text:span text:style-name="T6">Dječji, ženski glasovi: <text:tab/></text:span><text:span text:style-name="T8">sopran</text:span><text:span text:style-name="T6">-visoki</text:span></text:p>
      <text:p text:style-name="P12"><text:span text:style-name="T6"><text:tab/><text:tab/><text:tab/><text:tab/></text:span><text:span text:style-name="T8">mezzosopran</text:span><text:span text:style-name="T6"> – srednji</text:span></text:p>
      <text:p text:style-name="P12"><text:span text:style-name="T6"><text:tab/><text:tab/><text:tab/><text:tab/></text:span><text:span text:style-name="T8">alt </text:span><text:span text:style-name="T6">– duboki</text:span></text:p>
      <text:p text:style-name="P12"><text:span text:style-name="T6"/></text:p>
      <text:p text:style-name="P12"><text:soft-page-break/><text:span text:style-name="T6">muški glasovi:<text:tab/><text:tab/></text:span><text:span text:style-name="T8">tenor </text:span><text:span text:style-name="T6">– visoki (kontratenor-jako visoki muški glas po opsegu <text:tab/><text:tab/><text:tab/><text:tab/><text:tab/><text:tab/><text:tab/><text:tab/><text:tab/><text:tab/>sličan altu, ali drugačije boje),</text:span></text:p>
      <text:p text:style-name="P12"><text:span text:style-name="T6"><text:tab/><text:tab/><text:tab/><text:tab/></text:span><text:span text:style-name="T8">bariton</text:span><text:span text:style-name="T6"> – srednji</text:span></text:p>
      <text:p text:style-name="P12"><text:span text:style-name="T6"><text:tab/><text:tab/><text:tab/><text:tab/></text:span><text:span text:style-name="T8">bas</text:span><text:span text:style-name="T6"> – duboki (basso profondo- najdublji muški glas)</text:span></text:p>
      <text:p text:style-name="P6"/>
      <text:p text:style-name="P6"/>
      <text:p text:style-name="P6"><text:span text:style-name="T16">U različitim vrstama glazbe postoje I različiti načini pjevanja (ili upotrebe glasa)</text:span>: <text:tab/><text:tab/><text:tab/><text:tab/>tradicijska (grleno pjevanje, <text:span text:style-name="T16">ojkanje, klapsko pjevanje, jodlanje</text:span>)</text:p>
      <text:p text:style-name="P6"><text:tab/><text:tab/>popularna <text:span text:style-name="T16"><text:s/>(izražajnost prirodnog glasa, beatboxing, rap...)</text:span></text:p>
      <text:p text:style-name="P6"><text:tab/><text:tab/>klasična (bel<text:span text:style-name="T16">canto-čitaj bel kanto – znači lijepo pjevanje, vokalna tehnika)</text:span></text:p>
      <text:p text:style-name="P6"><text:tab/><text:tab/><text:span text:style-name="T16">duhovna (gregorijansko pjevanje, glagoljaško pjevanje, gospel)</text:span></text:p>
      <text:p text:style-name="P6"/>
      <text:p text:style-name="P7">Može se pjevati <text:span text:style-name="T13">jednoglasno I višeglasno.</text:span></text:p>
      <text:p text:style-name="P7"/>
      <text:p text:style-name="P7"><text:span text:style-name="T13">Uloga</text:span> pjevača u skladbi: <text:span text:style-name="T14">glavni glas</text:span><text:span text:style-name="T13"> </text:span>(prvi vokal, frontman) pjeva glavnu melodiju</text:p>
      <text:p text:style-name="P1"><text:tab/><text:tab/><text:tab/><text:tab/><text:span text:style-name="T15">prateći </text:span><text:span text:style-name="T14">glasovi</text:span><text:span text:style-name="T17"> (prateći vokal) pjevaju pozadinske melodije.</text:span></text:p>
      <text:p text:style-name="P1"/>
      <text:p text:style-name="P10">DJEČJI I ŽENSKI GLASOVI</text:p>
      <text:p text:style-name="P1"/>
      <text:p text:style-name="P8">3. Udžb.str. 77. I 78.</text:p>
      <text:p text:style-name="P8"><text:s/>a) Poslušati primjere <text:span text:style-name="T18">(DIGITALNI UDŽBENIK Fonoteka ili Videoteka)</text:span> I odgovoriti usmeno na pitanja</text:p>
      <text:p text:style-name="P8"/>
      <text:p text:style-name="P9"><text:s/>b) ponovno poslušati primjere:</text:p>
      <text:p text:style-name="P9"><text:s/>izabrati sa str.77 jedan primjer I zapisati u kajdanku:</text:p>
      <text:p text:style-name="P8">Autor I naziv skladbe:</text:p>
      <text:p text:style-name="P8">Tempo:</text:p>
      <text:p text:style-name="P8">Mjera:</text:p>
      <text:p text:style-name="P8">Ugođaj:</text:p>
      <text:p text:style-name="P8">Kojoj vrsti glazbe pripada primjer:</text:p>
      <text:p text:style-name="P8">Uloga pjevačkog glasa:</text:p>
      <text:p text:style-name="P8">Je li skladba a cappella ili s instrumentalnom pratnjom?</text:p>
      <text:p text:style-name="P8"/>
      <text:p text:style-name="P10">Sa str. 78. ili potražiti na internetu po dvije pjevačice za svaki ženski pjevački glas</text:p>
      <text:p text:style-name="P10">sopran: </text:p>
      <text:p text:style-name="P10">mezzosopran:</text:p>
      <text:p text:style-name="P10">alt:</text:p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11T10:49:59.599000000</dc:date>
    <meta:editing-duration>PT19M35S</meta:editing-duration>
    <meta:editing-cycles>3</meta:editing-cycles>
    <meta:document-statistic meta:table-count="0" meta:image-count="0" meta:object-count="0" meta:page-count="2" meta:paragraph-count="50" meta:word-count="377" meta:character-count="2856" meta:non-whitespace-character-count="2451"/>
  </office:meta>
</office:document-meta>
</file>