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orphans="40" fo:widows="2" fo:text-indent="0cm" style:auto-text-indent="false" fo:background-color="transparent" fo:padding="0cm" fo:border="none"/>
      <style:text-properties fo:font-variant="normal" fo:text-transform="none" style:font-name="Roboto" fo:font-size="14pt" fo:letter-spacing="normal" fo:font-style="normal" fo:font-weight="normal" officeooo:paragraph-rsid="001ee890" style:font-size-asian="14pt" style:font-size-complex="14pt"/>
    </style:style>
    <style:style style:name="P2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orphans="40" fo:widows="2" fo:text-indent="0cm" style:auto-text-indent="false" fo:background-color="transparent" fo:padding="0cm" fo:border="none"/>
      <style:text-properties fo:font-variant="normal" fo:text-transform="none" style:font-name="Roboto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orphans="40" fo:widows="2" fo:text-indent="0cm" style:auto-text-indent="false" fo:background-color="transparent" fo:padding="0cm" fo:border="none"/>
      <style:text-properties fo:font-variant="normal" fo:text-transform="none" style:font-name="Roboto" fo:font-size="14pt" fo:letter-spacing="normal" fo:font-style="normal" fo:font-weight="normal" officeooo:paragraph-rsid="001ee890" style:font-size-asian="14pt" style:font-size-complex="14pt"/>
    </style:style>
    <style:style style:name="P4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fo:orphans="40" fo:widows="2" fo:text-indent="0cm" style:auto-text-indent="false" fo:background-color="transparent" fo:padding="0cm" fo:border="none"/>
      <style:text-properties fo:font-variant="normal" fo:text-transform="none" style:font-name="Roboto" fo:font-size="14pt" fo:letter-spacing="normal" fo:font-style="normal" fo:font-weight="normal" officeooo:rsid="001ee890" officeooo:paragraph-rsid="001ee890" style:font-size-asian="14pt" style:font-size-complex="14pt"/>
    </style:style>
    <style:style style:name="T1" style:family="text">
      <style:text-properties officeooo:rsid="001ee890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44214556" text:style-name="L1">
        <text:list-header>
          <text:p text:style-name="P1">Učenici koji preko tableta mogu u Digitalne obrazovne sadržaje udžbenika Glazbeni krug 5<text:line-break/>1. Pronaći u izborniku 5. Glazbala i pjevački glasovi-Žičana glazbala (pročitati, poslušati riješiti zadatke, poigrati se za zvukovima u Chrome music labu<text:line-break/>2. Pročitati o trzaćim glazbalima u udžbeniku str. <text:span text:style-name="T1">56,57, </text:span>58, 59<text:line-break/>3. Zapisati u kajdanku:</text:p>
          <text:p text:style-name="P1"/>
          <text:p text:style-name="P4">GLAZBALA SA ŽICAMA</text:p>
          <text:p text:style-name="P4">prema nastanku tona dijele se na:</text:p>
          <text:p text:style-name="P4">TRZAĆA- ton nastaje trzanjem žica prstima ili trzalicom</text:p>
          <text:p text:style-name="P4">GUDAĆA – ton nastaje potezanjem struna gudala po žici</text:p>
          <text:p text:style-name="P1"><text:line-break/>Tradicijska, trzaća glazbala:<text:line-break/>Tambura (bisernica, brač, bugarija, berde, čelo, čelović),<text:line-break/>mandolina tradicijsko trzaće glazbalo iz Italije , popularno u Dalmaciji, nalazi se i u djelima klasične glazbe.<text:line-break/>balalajka - rusko tradicijsko trzaće glazbalo, trokutastog oblika s tri žice, različitih veličina,<text:line-break/>ukulele - tradicijsko trzaće glazbalo s Havaja (mala gitara, može biti različitih oblika i broja žica),<text:line-break/>banjo - afroameričko trzaće glazbalo, okruglog drvenog tijela s kožnom ili plastičnom membranom, često se svira u country glazbi.<text:line-break/><text:line-break/>Trzaća glazbala:<text:line-break/>gitara: klasična, akustična, električna (solo- izvodi melodiju, ritam - izvodi akorde (istovremeno zvučanje najmanje tri tona), bas - svira najdublje tonove)<text:line-break/>lutnja - trzaće glazbalo popularno u 15. i 16. st. iz kojeg se razvila gitara<text:line-break/>harfa - drevno trzaće glazbalo koje danas ima 47 žica (različite boje, duljine i debljine) i 7 pedala.</text:p>
          <text:p text:style-name="P1"/>
          <text:p text:style-name="P1"><text:line-break/>4. Slušati u DOS (digitalni obr.sadr.) Izbornik (lijevi gornji ugao) Fonoteka ili Videoteka i odgovoriti na pitanja u udžbeniku (može usmeno)str. <text:span text:style-name="T1">57,</text:span>58, 59</text:p>
          <text:p text:style-name="P1"><text:soft-page-break/><text:span text:style-name="T1">H. Villa-Lobos: Aria iz Bachianas Brasileiras br. 5</text:span><text:line-break/>T. Uhlik: Ftiček voli jazz<text:line-break/>Korobuška, ruska tradicijska<text:line-break/>Ka Uluwehi O Ke Kai, tradicijska s Havaja<text:line-break/>E. Scruggs: Foggy Mountain Breakdown<text:line-break/><text:line-break/>Učenici koji nemaju Glazbeni krug 5 na tabletu ili se ne mogu uključiti preko stolnog računala molim neka riješe zadatke pod br. 2,3, a 4 slušne primjere neka nađu na youtube i odgovore na pitanj<text:span text:style-name="T1">a (usmeno).</text:span></text:p>
        </text:list-header>
      </text:list>
      <text:p text:style-name="P3"/>
      <text:list xml:id="list145837158148124" text:continue-numbering="true" text:style-name="L1">
        <text:list-header>
          <text:p text:style-name="P2"/>
        </text:list-header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06:45:28.049000000</meta:creation-date>
    <dc:date>2020-03-25T14:58:36.039000000</dc:date>
    <meta:editing-duration>PT2M13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9" meta:word-count="294" meta:character-count="1934" meta:non-whitespace-character-count="1642"/>
  </office:meta>
</office:document-meta>
</file>