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officeooo:paragraph-rsid="00025f8c" style:font-size-asian="14pt" style:font-size-complex="14pt"/>
    </style:style>
    <style:style style:name="T1" style:family="text">
      <style:text-properties officeooo:rsid="00025f8c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2072835" text:style-name="L1">
        <text:list-item>
          <text:p text:style-name="P1">Učenici koji preko tableta mogu u Digitalne obrazovne sadržaje udžbenika Glazbeni krug 5<text:line-break/>1. Pronaći u izborniku 5. Glazbala i pjevački glasovi-Žičana glazbala (pročitati, poslušati riješiti zadatke, poigrati se za zvukovima u Chrome music labu <text:span text:style-name="T1">(tko još nije, a I za ponavljanje)</text:span><text:line-break/>2. Pročitati o trzaćim glazbalima u udžbeniku str. 60, 61, <text:span text:style-name="T1">62, </text:span>64<text:line-break/>3. Zapisati u kajdanku <text:span text:style-name="T1">sa</text:span>:</text:p>
          <text:p text:style-name="P1"/>
          <text:p text:style-name="P1"><text:span text:style-name="T1">str. 60 zelena slova (Kad skladbom dominira…) </text:span></text:p>
          <text:p text:style-name="P1"><text:span text:style-name="T1">str. 62 zelena slova (Komorni sastav...)</text:span><text:line-break/><text:line-break/><text:line-break/>4. Slušati u DOS (digitalni obr.sadr.) Izbornik (lijevi gornji ugao) Fonoteka ili Videoteka i odgovoriti na pitanja <text:span text:style-name="T1">iz</text:span> udžbenik<text:span text:style-name="T1">a</text:span> (može usmeno)str. 60,61, <text:span text:style-name="T1">62, </text:span>64<text:line-break/><text:line-break/>F. Tarrega: Sjećanje na Alhambru<text:line-break/>J. Lennon/P. McCartney: Let It Be</text:p>
          <text:p text:style-name="P1"><text:span text:style-name="T1">A. Vivaldi: Koncert za gitaru u D-duru, 2.stavak: Largo</text:span></text:p>
          <text:p text:style-name="P1"><text:span text:style-name="T1">F. Couperin: Tajanstvene prepreke</text:span><text:line-break/>P. de Sarasate: Ciganski napjevi<text:line-break/>F. Olvera (C. Santana): Corazon Espinado<text:line-break/><text:line-break/>Učenici koji nemaju Glazbeni krug 5 na tabletu ili se ne mogu uključiti preko stolnog računala molim neka riješe zadatke pod br. 2, 4 slušne primjere neka nađu na youtube i odgovore na pitanja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4T07:07:39.846000000</dc:date>
    <meta:editing-duration>PT1M41S</meta:editing-duration>
    <meta:editing-cycles>2</meta:editing-cycles>
    <meta:document-statistic meta:table-count="0" meta:image-count="0" meta:object-count="0" meta:page-count="1" meta:paragraph-count="6" meta:word-count="166" meta:character-count="1048" meta:non-whitespace-character-count="882"/>
  </office:meta>
</office:document-meta>
</file>